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INSPECTION WORKFLOW: GMP COMPLIANCE &amp; QUALITY AUDI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te Initial Inspection Checklist: Creates the necessary task(s) for the specific inspection audit based on facility scope.</text:span></text:p>
      <text:p text:style-name="P1"><text:span text:style-name="T2">[ ] Assign Inspection Tasks to QA Team: Assigns individual inspection steps and checklists to relevant quality assurance personnel.</text:span></text:p>
      <text:p text:style-name="P1"><text:span text:style-name="T2">[ ] Retrieve Current Facility Inspection Schedule: Fetches scheduled inspections, audit dates, and required checklists for the given location.</text:span></text:p>
      <text:p text:style-name="P1"><text:span text:style-name="T2">[ ] Retrieve Batch Record Data for Review: Gathers necessary raw batch production data to cross-reference with GMP guidelines.</text:span></text:p>
      <text:p text:style-name="P1"><text:span text:style-name="T2">[ ] Record Inspection Findings/Non-Conformances: Allows inspectors to document observations, violations, or deviations found during the audit.</text:span></text:p>
      <text:p text:style-name="P1"><text:span text:style-name="T2">[ ] Update Equipment Calibration Status: Records the pass/fail status and required corrective actions for audited machinery.</text:span></text:p>
      <text:p text:style-name="P1"><text:span text:style-name="T2">[ ] Calculate Overall GMP Score: Aggregates data from multiple entries (e.g., completed checklists, unresolved issues) to generate a final compliance score.</text:span></text:p>
      <text:p text:style-name="P1"><text:span text:style-name="T2">[ ] Generate Comprehensive Audit Report: Compiles all task results, findings, and corrective actions into a final, exportable GMP compliance report.</text:span></text:p>
      <text:p text:style-name="P1"><text:span text:style-name="T2">[ ] Notify Stakeholders of Audit Completion: Automatically notifies required management and department heads that the inspection cycle is finished.</text:span></text:p>
      <text:p text:style-name="P1"><text:span text:style-name="T2">[ ] Send Audit Summary Email: Distributes the finalized inspection summary and action items report to relevant stakeholders.</text:span></text:p>
      <text:p text:style-name="P1"><text:span text:style-name="T2">[ ] Schedule Follow-up Actions/Corrective Actions: Creates follow-up tasks to track the closure of identified deviations (CAPA).</text:span></text:p>
      <text:p text:style-name="P1"><text:span text:style-name="T2">[ ] Aggregate Total Non-Conformance Count: Sums the count of all recorded findings (deficiencies) across the inspection scope.</text:span></text:p>
      <text:p text:style-name="P1"><text:span text:style-name="T2">[ ] Urgent Alert: Critical Safety Violation Detected: Sends immediate SMS notification for high-priority, immediate-risk finding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inspection-workflow-gmp-compliance-qualit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41.190000000</meta:creation-date>
    <dc:date>2026-06-28T11:50:41.190000000</dc:date>
    <meta:document-statistic meta:table-count="0" meta:image-count="0" meta:object-count="0" meta:page-count="1" meta:paragraph-count="19" meta:word-count="283" meta:character-count="2204" meta:non-whitespace-character-count="1940"/>
    <meta:generator>LibreOffice/24.2.7.2$Linux_X86_64 LibreOffice_project/420$Build-2</meta:generator>
  </office:meta>
</office:document-meta>
</file>