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aa3c73f1a3e3e2f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fang &amp;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ustand (Verpackung) (SELECTION options: Ausgezeichnet, Gut, Beschädig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ieferte Menge (stimmt mit der Bestellung übere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Diskrepanz (falls zutreffend) (SELECTION options: Mangel, Überhang, Schaden, Falscher Artik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Empfang (z. B. Temperatur bei Ankun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liste/Lieferschein beifü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Kühlschr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Gefrierschr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verhältnisse (SELECTION options: Ausreichend, Unzureichend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üftung (SELECTION options: Ausreichend, Unzureichend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Anmerkungen zu den Lager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eller Lagerort inspizie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waltung von Verfalls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sprüfung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rtikel, die innerhalb von 30 Tagen ablau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sdatum-Rotationsmethode verwendet (FEFO/FIFO) (SELECTION options: FEFO (First Expire, First Out), FIFO (First In, First Ou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Ablaufdatum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gefundenen abgelaufen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roblemen/Maßnahmen im Umgang mit Verfallsda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gang mit kontrollierten Substan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ählung kontrollierter Substanzen (Me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Kontrollsubstanz-Protokolls – Vollständig/Unvollständig (SELECTION options: Vollständig, Unvollstän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hysischen Inven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physischen Bestandszäh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versehrtheit des sicheren Aufbewahrungsbehälters (Unversehrt/Kompromittiert) (SELECTION options: Unversehr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DEA-Registrier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bweichungen oder ungewöhnlichen Vorkommniss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unterlagen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-/Lo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halt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(Vor Anpass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Menge (nach Anpass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Jeder, Kasten, Fall, Flas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Hinweise (Abweichungen, Schäd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Wareneingangsprtokol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gabe &amp; Vertrieb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geb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kame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rreichungsform (z. B. Tablette, Kaps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-Identifikator (MRN/Kontonum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bedau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Verschreiberprüfung (SELECTION options: Verifiziert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ensing-Hinweise/Kommenta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überwachung und Protokoll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toko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h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Niedr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kühltemperatur (H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kühltemperatur (Niedr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Temperatur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bweichun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rrekturmaßnahmen (bei Abweich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 Temperaturprotokollbild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und Zugang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system Typ (SELECTION options: Schlüsselkarte, Biometrisch, PIN-Code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autorisierten 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spunkte gesichert (SELECTION options: Haupteingang, Hinterer Eingang, Laderampenhalle, Lagerraum, Bürobere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Sicherheits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status (SELECTION options: Aktiv, Inaktiv, In Repa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per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ückruf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sicht des Rückrufverfa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ückrufdatum (JJJJMM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ntaktperson für den Rückruf (SELECTION options: Apotheker/in, Bestandsmanager, Bestellter Rückrufkoordin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ntakt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Kontakt-E-Mail-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nehmte Schritte während des letzten Rückrufs (Bitte alle zutreffenden auswählen) (SELECTION options: Benachrichtigung an Aufsichtsbehörden, Produktunterbrechung, Patientenbenachrichtigung, Rücksendung des Produkts an den Lieferanten, Bestandsverfol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letzten Rückrufbenachrichtig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s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art (SELECTION options: Einarbeitung für neue Mitarbeiter, Jährliche Compliance-Auffrischung, Spezifisches Verfahrenstraining (z. B. kontrollierte Substanz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Trainingsinha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Trainings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zertifikat/Teilnahmebestätigung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