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e3c56655ea55f40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Entrega (Embalaje) (SELECTION options: Excelente, Bien, Dañado, Comprome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Coincide con la O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Cantidad (Si la Hubi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discrepancia (si aplica) (SELECTION options: Escasez, Excedente, Daño, Artículo incorr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cepción (ej. temperatura a la lleg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al albarán/nota de entreg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Refriger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ongel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iluminación (SELECTION options: Adecuado, Insuficiente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ción (SELECTION options: Adecuado, Insuficiente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las Condiciones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Específica Inspeccionad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Fechas de Cadu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que caducan en 30 dí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otación de Fecha de Caducidad Utilizado (FEFO/FIFO) (SELECTION options: PEFO (First Expire, First Out), PEPS (Primero en Entrar, Primero en Sal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próxima fecha de ven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rtículos caducados encon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/Acciones en la Gestión de Fechas de Caduc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Sustancias Control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 Sustancias Controladas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Registro de Sustancias Controladas – Completa/Incompleta (SELECTION options: Completo, In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Fís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Inventario Fís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Contenedor de Almacenamiento Seguro (Intacta/Comprometida) (SELECTION options: Intacto, Comprome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Número de Registro de la D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iscrepancia o evento inusu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y Documentación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Stock (Antes del Aju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Existencias (Después de Aju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Cada, Caja, Caso, Bote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(Discrepancias, Daño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ej. Informe de Recep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ensación y Distribu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ens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edic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 de dosificación (ej. Comprimido, Cápsul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l Paciente (Nº de Historia Clínica/Nº de Cuen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spens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ispens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l Prescriptor (SELECTION options: Verificado, No Ver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 dispens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Temperatura y Revis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Ba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Ba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Lectura de Temper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sviación de temperatur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ciones Correctivas (si hay desvi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magen del registro de temperatur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ontrol de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ontrol de Acceso (SELECTION options: Tarjeta de acceso, Biométrico, Código postal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Autoriz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de Acceso Asegurados (SELECTION options: Entrada principal, Entrada Trasera, Muelle de carga, Trastero, Área de ofic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SELECTION options: Activo, Inactivo, En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 Emerg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Retir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cedimiento de retir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tirada (AAAA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rincipal para el Retiro (SELECTION options: Farmacéutico, Gerente de Inventario, Coordinador de Retirada Desig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 contacto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realizados durante el último retiro (Marque todas las que apliquen) (SELECTION options: Notificación a los Organismos Reguladores, Retención de producto, Notificación al paciente, Devolución de producto al proveedor, Rastreo de Inven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Última Notificación de Retirad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Entr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pacitación (SELECTION options: Inducción para Nuevos Empleados, Refresco Anual de Cumplimiento, Capacitación en Procedimientos Específicos (p. ej., Sustancias Controlad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entrenamient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ntrenad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Formación/Comprobante de Finalizació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