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33c56655ea55f56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ivraison (Emballage) (SELECTION options: Excellent, Bon, Endommagé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Correspond au bon de comma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ivergence (le cas échéant) (SELECTION options: Pénurie, Dépassement, Dommage, Article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ception (par exemple, température à l'arriv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bon de livrais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Réfrigéra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ongéla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'éclairage (SELECTION options: Adéquat, Insuffisant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équat, Insuffisant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/ Commentaires sur les conditions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spécifique inspect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ates d'expi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xpirant dans les 30 j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Méthode de rotation utilisée (FEFO/FIFO) (SELECTION options: FEFO (Premier Expiré, Premier Sorti), PEPS (Premier Entré, Premier Sort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révision de la date d'expi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rticles périmés trou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/actions de gestion des dates de pérem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de substances contrôl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 l'inventaire des substances contrôlées (Quant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registre de substances contrôlées – Terminé/Incomplet (SELECTION options: Compléter, In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inventaire phys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phys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conteneur de stockage sécurisé (Intacte/Compromise) (SELECTION options: Intact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uméro d'inscription de la D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divergence ou événement inhabitu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es et documentation d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Avant ajust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Après ajust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Chaque, Boîte, Affaire, Boutei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Notes (Divergences, Dommag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ex. : Bon de récep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et dispen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ispens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édica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e de dosage (ex. : Comprimé, Capsu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patient (Numéro de dossier/Numéro de comp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déliv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du prescripteur (SELECTION options: Vérifié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de dispen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température et examen des journ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du jour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élev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Ba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élev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B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lecture de la tempér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températur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Actions correctives (en cas d'éc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'image du journal de températur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contrôle d'accès (SELECTION options: Carte-clé, Biométrique, Code PIN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autori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'accès sécurisés (SELECTION options: Entrée principale, Entrée arrière, Quai de chargement, Local de stockage, Zone de bur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audit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larme (SELECTION options: Actif, Inactif, En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à contacter en cas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rapp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 la procédure de rapp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appel (AAAAMM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principale pour le rappel (SELECTION options: Pharmacien, Gestionnaire des stocks, Coordinateur de rappel dés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contact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e contact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lors du dernier rappel (Cochez ce qui s'applique) (SELECTION options: Notification aux organismes de réglementation, Maintien de produit, Notification au patient, Retour de produit au fournisseur, Rétro-traçabilité des st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dernière notification de rapp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rmation (SELECTION options: Intégration des nouvelles recrues, Rappel annuel de conformité, Formation sur procédures spécifiques (par exemple, substances contrôlé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form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aîneu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formation / Preuve de réussit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