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VÉRIFICATION DE CONFORMITÉ DES STOCKS PHARMACEUT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VÉRIFICATION ---</text:span></text:p>
      <text:p text:style-name="P1"><text:span text:style-name="T2">[ ] Date de réception</text:span></text:p>
      <text:p text:style-name="P1"><text:span text:style-name="T2">[ ] Numéro de bon de commande</text:span></text:p>
      <text:p text:style-name="P1"><text:span text:style-name="T2">[ ] État de livraison (Emballage) (Excellent, Bon, Endommagé, Compromis)</text:span></text:p>
      <text:p text:style-name="P1"><text:span text:style-name="T2">[ ] Quantité reçue (Correspond au bon de commande)</text:span></text:p>
      <text:p text:style-name="P1"><text:span text:style-name="T2">[ ] Écart de quantité (le cas échéant)</text:span></text:p>
      <text:p text:style-name="P1"><text:span text:style-name="T2">[ ] Motif de la divergence (le cas échéant) (Pénurie, Dépassement, Dommage, Article incorrect)</text:span></text:p>
      <text:p text:style-name="P1"><text:span text:style-name="T2">[ ] Notes de réception (par exemple, température à l'arrivée)</text:span></text:p>
      <text:p text:style-name="P1"><text:span text:style-name="T2">[ ] Joindre le bon de livraison</text:span></text:p>
      <text:p text:style-name="P1"/>
      <text:p text:style-name="P1"><text:span text:style-name="T1">--- CONDITIONS DE STOCKAGE ---</text:span></text:p>
      <text:p text:style-name="P1"><text:span text:style-name="T2">[ ] Température (Réfrigérateur)</text:span></text:p>
      <text:p text:style-name="P1"><text:span text:style-name="T2">[ ] Température (Congélateur)</text:span></text:p>
      <text:p text:style-name="P1"><text:span text:style-name="T2">[ ] Humidité relative (%)</text:span></text:p>
      <text:p text:style-name="P1"><text:span text:style-name="T2">[ ] Conditions d'éclairage (Adéquat, Insuffisant, Non applicable)</text:span></text:p>
      <text:p text:style-name="P1"><text:soft-page-break/><text:span text:style-name="T2">[ ] Ventilation (Adéquat, Insuffisant, Non applicable)</text:span></text:p>
      <text:p text:style-name="P1"><text:span text:style-name="T2">[ ] Observations / Commentaires sur les conditions de stockage</text:span></text:p>
      <text:p text:style-name="P1"><text:span text:style-name="T2">[ ] Date de l'inspection</text:span></text:p>
      <text:p text:style-name="P1"><text:span text:style-name="T2">[ ] Emplacement de stockage spécifique inspecté</text:span></text:p>
      <text:p text:style-name="P1"/>
      <text:p text:style-name="P1"><text:span text:style-name="T1">--- GESTION DES DATES D'EXPIRATION ---</text:span></text:p>
      <text:p text:style-name="P1"><text:span text:style-name="T2">[ ] Date de péremption Révision</text:span></text:p>
      <text:p text:style-name="P1"><text:span text:style-name="T2">[ ] Nombre d'articles expirant dans les 30 jours</text:span></text:p>
      <text:p text:style-name="P1"><text:span text:style-name="T2">[ ] Date d'expiration Méthode de rotation utilisée (FEFO/FIFO) (FEFO (Premier Expiré, Premier Sorti), PEPS (Premier Entré, Premier Sorti))</text:span></text:p>
      <text:p text:style-name="P1"><text:span text:style-name="T2">[ ] Date de la prochaine révision de la date d'expiration</text:span></text:p>
      <text:p text:style-name="P1"><text:span text:style-name="T2">[ ] Quantité d'articles périmés trouvés</text:span></text:p>
      <text:p text:style-name="P1"><text:span text:style-name="T2">[ ] Notes sur les problèmes/actions de gestion des dates de péremption</text:span></text:p>
      <text:p text:style-name="P1"/>
      <text:p text:style-name="P1"><text:span text:style-name="T1">--- MANUTENTION DE SUBSTANCES CONTRÔLÉES ---</text:span></text:p>
      <text:p text:style-name="P1"><text:span text:style-name="T2">[ ] Comptage de l'inventaire des substances contrôlées (Quantité)</text:span></text:p>
      <text:p text:style-name="P1"><text:span text:style-name="T2">[ ] Examen du registre de substances contrôlées – Terminé/Incomplet (Compléter, Incomplet)</text:span></text:p>
      <text:p text:style-name="P1"><text:span text:style-name="T2">[ ] Dernière date d'inventaire physique</text:span></text:p>
      <text:p text:style-name="P1"><text:span text:style-name="T2">[ ] Date du dernier inventaire physique</text:span></text:p>
      <text:p text:style-name="P1"><text:span text:style-name="T2">[ ] Intégrité du conteneur de stockage sécurisé (Intacte/Compromise) (Intact, Compromis)</text:span></text:p>
      <text:p text:style-name="P1"><text:span text:style-name="T2">[ ] Vérification du numéro d'inscription de la DEA</text:span></text:p>
      <text:p text:style-name="P1"><text:span text:style-name="T2">[ ] Description de toute divergence ou événement inhabituel</text:span></text:p>
      <text:p text:style-name="P1"><text:soft-page-break/></text:p>
      <text:p text:style-name="P1"><text:span text:style-name="T1">--- REGISTRES ET DOCUMENTATION D'INVENTAIRE ---</text:span></text:p>
      <text:p text:style-name="P1"><text:span text:style-name="T2">[ ] Numéro de lot</text:span></text:p>
      <text:p text:style-name="P1"><text:span text:style-name="T2">[ ] Quantité reçue</text:span></text:p>
      <text:p text:style-name="P1"><text:span text:style-name="T2">[ ] Quantité en stock (Avant ajustement)</text:span></text:p>
      <text:p text:style-name="P1"><text:span text:style-name="T2">[ ] Quantité en stock (Après ajustement)</text:span></text:p>
      <text:p text:style-name="P1"><text:span text:style-name="T2">[ ] Date de réception</text:span></text:p>
      <text:p text:style-name="P1"><text:span text:style-name="T2">[ ] Unité de mesure (Chaque, Boîte, Affaire, Bouteille)</text:span></text:p>
      <text:p text:style-name="P1"><text:span text:style-name="T2">[ ] Remarques/Notes (Divergences, Dommages, etc.)</text:span></text:p>
      <text:p text:style-name="P1"><text:span text:style-name="T2">[ ] Pièces justificatives (ex. : Bon de réception)</text:span></text:p>
      <text:p text:style-name="P1"/>
      <text:p text:style-name="P1"><text:span text:style-name="T1">--- DISTRIBUTION ET DISPENSATION ---</text:span></text:p>
      <text:p text:style-name="P1"><text:span text:style-name="T2">[ ] Quantité dispensée</text:span></text:p>
      <text:p text:style-name="P1"><text:span text:style-name="T2">[ ] Nom du médicament</text:span></text:p>
      <text:p text:style-name="P1"><text:span text:style-name="T2">[ ] Forme de dosage (ex. : Comprimé, Capsule)</text:span></text:p>
      <text:p text:style-name="P1"><text:span text:style-name="T2">[ ] Identifiant du patient (Numéro de dossier/Numéro de compte)</text:span></text:p>
      <text:p text:style-name="P1"><text:span text:style-name="T2">[ ] Date de délivrance</text:span></text:p>
      <text:p text:style-name="P1"><text:span text:style-name="T2">[ ] Temps de délivrance</text:span></text:p>
      <text:p text:style-name="P1"><text:span text:style-name="T2">[ ] Statut de vérification du prescripteur (Vérifié, Non vérifié)</text:span></text:p>
      <text:p text:style-name="P1"><text:span text:style-name="T2">[ ] Notes/Commentaires de dispensation</text:span></text:p>
      <text:p text:style-name="P1"/>
      <text:p text:style-name="P1"><text:soft-page-break/><text:span text:style-name="T1">--- SURVEILLANCE DE LA TEMPÉRATURE ET EXAMEN DES JOURNAUX ---</text:span></text:p>
      <text:p text:style-name="P1"><text:span text:style-name="T2">[ ] Date d'examen du journal</text:span></text:p>
      <text:p text:style-name="P1"><text:span text:style-name="T2">[ ] Température du réfrigérateur (élevée)</text:span></text:p>
      <text:p text:style-name="P1"><text:span text:style-name="T2">[ ] Température du réfrigérateur (Basse)</text:span></text:p>
      <text:p text:style-name="P1"><text:span text:style-name="T2">[ ] Température du congélateur (élevée)</text:span></text:p>
      <text:p text:style-name="P1"><text:span text:style-name="T2">[ ] Température du congélateur (Bas)</text:span></text:p>
      <text:p text:style-name="P1"><text:span text:style-name="T2">[ ] Heure de la lecture de la température</text:span></text:p>
      <text:p text:style-name="P1"><text:span text:style-name="T2">[ ] Écart de température ? (Oui, Non)</text:span></text:p>
      <text:p text:style-name="P1"><text:span text:style-name="T2">[ ] Remarques/Actions correctives (en cas d'écart)</text:span></text:p>
      <text:p text:style-name="P1"><text:span text:style-name="T2">[ ] Joindre l'image du journal de température (facultatif)</text:span></text:p>
      <text:p text:style-name="P1"/>
      <text:p text:style-name="P1"><text:span text:style-name="T1">--- SÉCURITÉ ET CONTRÔLE D'ACCÈS ---</text:span></text:p>
      <text:p text:style-name="P1"><text:span text:style-name="T2">[ ] Type de système de contrôle d'accès (Carte-clé, Biométrique, Code PIN, Combinaison)</text:span></text:p>
      <text:p text:style-name="P1"><text:span text:style-name="T2">[ ] Nombre de personnel autorisé</text:span></text:p>
      <text:p text:style-name="P1"><text:span text:style-name="T2">[ ] Points d'accès sécurisés (Entrée principale, Entrée arrière, Quai de chargement, Local de stockage, Zone de bureau)</text:span></text:p>
      <text:p text:style-name="P1"><text:span text:style-name="T2">[ ] Date de dernier audit du système de sécurité</text:span></text:p>
      <text:p text:style-name="P1"><text:span text:style-name="T2">[ ] Statut du système d'alarme (Actif, Inactif, En réparation)</text:span></text:p>
      <text:p text:style-name="P1"><text:span text:style-name="T2">[ ] Personne à contacter en cas d'urgence</text:span></text:p>
      <text:p text:style-name="P1"/>
      <text:p text:style-name="P1"><text:span text:style-name="T1">--- PROCÉDURES DE RAPPEL ---</text:span></text:p>
      <text:p text:style-name="P1"><text:span text:style-name="T2">[ ] Aperçu de la procédure de rappel</text:span></text:p>
      <text:p text:style-name="P1"><text:soft-page-break/><text:span text:style-name="T2">[ ] Dernière date de rappel (AAAAMMJJ)</text:span></text:p>
      <text:p text:style-name="P1"><text:span text:style-name="T2">[ ] Personne de contact principale pour le rappel (Pharmacien, Gestionnaire des stocks, Coordinateur de rappel désigné)</text:span></text:p>
      <text:p text:style-name="P1"><text:span text:style-name="T2">[ ] Numéro de téléphone de contact principal</text:span></text:p>
      <text:p text:style-name="P1"><text:span text:style-name="T2">[ ] Adresse e-mail de contact principal</text:span></text:p>
      <text:p text:style-name="P1"><text:span text:style-name="T2">[ ] Mesures prises lors du dernier rappel (Cochez ce qui s'applique) (Notification aux organismes de réglementation, Maintien de produit, Notification au patient, Retour de produit au fournisseur, Rétro-traçabilité des stocks)</text:span></text:p>
      <text:p text:style-name="P1"><text:span text:style-name="T2">[ ] Copie de la dernière notification de rappel</text:span></text:p>
      <text:p text:style-name="P1"/>
      <text:p text:style-name="P1"><text:span text:style-name="T1">--- DOSSIERS DE FORMATION ---</text:span></text:p>
      <text:p text:style-name="P1"><text:span text:style-name="T2">[ ] Date de formation</text:span></text:p>
      <text:p text:style-name="P1"><text:span text:style-name="T2">[ ] Type de formation (Intégration des nouvelles recrues, Rappel annuel de conformité, Formation sur procédures spécifiques (par exemple, substances contrôlées))</text:span></text:p>
      <text:p text:style-name="P1"><text:span text:style-name="T2">[ ] Résumé du contenu de la formation</text:span></text:p>
      <text:p text:style-name="P1"><text:span text:style-name="T2">[ ] Durée de la formation (minutes)</text:span></text:p>
      <text:p text:style-name="P1"><text:span text:style-name="T2">[ ] Nom de l'entraîneur</text:span></text:p>
      <text:p text:style-name="P1"><text:span text:style-name="T2">[ ] Certificat de formation / Preuve de réussi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pharmaceutical-inventor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46.568000000</meta:creation-date>
    <dc:date>2026-06-22T12:54:46.568000000</dc:date>
    <meta:document-statistic meta:table-count="0" meta:image-count="0" meta:object-count="0" meta:page-count="5" meta:paragraph-count="89" meta:word-count="721" meta:character-count="4564" meta:non-whitespace-character-count="3931"/>
    <meta:generator>LibreOffice/24.2.7.2$Linux_X86_64 LibreOffice_project/420$Build-2</meta:generator>
  </office:meta>
</office:document-meta>
</file>