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75a1e7cf130c0ce8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elivery (Packaging) (SELECTION options: Excellent, Good, Damaged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Matches 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iscrepancy (If Applicable) (SELECTION options: Shortage, Overage, Damage, Incorrect I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iving (e.g., temperature upon arriv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acking Slip/Delivery No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Refrigera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Freez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ditions (SELECTION options: Adequate, Insuffici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(SELECTION options: Adequate, Insuffici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/ Comments on Storage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torage Location Inspected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 Da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piration Dat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Expiring within 30 Da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Rotation Method Used (FEFO/FIFO) (SELECTION options: FEFO (First Expire, First Out), FIFO (First In, First Ou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Expiration Dat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Expired Item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piration Date Management Issues/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led Substance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d Substance Inventory Count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d Substance Log Review – Complete/Incomplete (SELECTION options: Complete, Incomp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hysical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Physical Invento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 Storage Container Integrity (Intact/Compromised) (SELECTION options: Intact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 Registration Number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iscrepancies or unusual ev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Records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(Before Adjust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(After Adjust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Box, Case, Bott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ks/Notes (Discrepancies, Damag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ceiving Repor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ensing &amp;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ens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age Form (e.g., Tablet, Capsu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Identifier (MRN/Account #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en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ens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criber Verification Status (SELECTION options: Verified, No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ensing 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Monitoring &amp; Log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Lo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emperature (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emperature (Lo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mperature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Devi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rrective Actions (if devi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emperature Log Imag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Type (SELECTION options: Keycard, Biometric, PIN Code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thorized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Points Secured (SELECTION options: Front Entrance, Rear Entrance, Loading Dock, Storage Room, Office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Active, Inactive, Under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ers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all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Procedure Over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all Date (YYYYMM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erson for Recall (SELECTION options: Pharmacist, Inventory Manager, Designated Recall Coordin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s Taken During Last Recall (Check all that apply) (SELECTION options: Notification of Regulatory Bodies, Product Hold, Patient Notification, Product Return to Supplier, Inventory Traceb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ast Recall Notific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ype (SELECTION options: New Hire Orientation, Annual Compliance Refresher, Specific Procedure Training (e.g., Controlled Substanc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nt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ertificate/Proof of Completio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