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65a1e7cf130c0d3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hipment (Packaging) (SELECTION options: Intact, Damaged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Documentation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atus (SELECTION options: Verified, Discrepancy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Personne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rea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rea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Exposure (SELECTION options: Adequate, Excessive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(SELECTION options: Adequate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emperature 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Conditions (e.g., any deviations observ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Functioning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Rotation (FIFO/FEF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o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otate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Method (SELECTION options: FIFO, FEF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ode (Rota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Rot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otation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Performing Rot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 Level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(Above/Below Par) (SELECTION options: Above Par, Below Par, Within R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reasons for low stoc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Until Reorder (Estimate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 Dat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piration Date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edications Checked for Expi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Check Method (SELECTION options: Manual Review, Automated System Report, Combination of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edications Nearing Expiration (within 30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edications Nearing Expiration (e.g., disposition pla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of Nearing Expiration Medications (SELECTION options: Return to Supplier, Dispense Prioritized, Compound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Disposition Method (if sel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led Substance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unt - Narcotic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unt - Narcotic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ntory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ventory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ignature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Personnel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Inventory Sheet/Lo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Excur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cur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Excur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Excur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Impacted (SELECTION options: None, Minor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(e.g., expired, damaged, return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pose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Pharmaceutical Waste Vendor, Reverse Distribu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posal Method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isposal manife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Disposing Wast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ventory Adjust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pen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estroyed/Discar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djustment/Discrepancy (SELECTION options: Expiration Date, Damage, Spillage, Theft, Clerical Err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Receiving Reports, Batch Recor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Personne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Loss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0 = Off, 1 = 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ecurity System Inspec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asures in Place (Select all that apply) (SELECTION options: Keypad Entry, Biometric Scan, PIN Code, Card Access, Security Pers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authorized Access Attempts Logged (Recen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ecurity Breaches or Near Miss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sonnel Presence (If Applicable) (SELECTION options: Present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 Footage Review Log (Date &amp; Time Reviewed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1" meta:object-count="0"/>
    <meta:generator>LibreOffice/24.2.7.2$Linux_X86_64 LibreOffice_project/420$Build-2</meta:generator>
  </office:meta>
</office:document-meta>
</file>