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05a1e7cf130c0d3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bel Content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Streng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Pack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f Administration (SELECTION options: Oral, Intravenous, Topic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s for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(SELECTION options: Room Temperature, Refrigerated, Controlled Room Temper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FDA 21 CFR Part 211, EU GMP Guidelin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Regul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Up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Requires Further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gulatory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datory Stat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Inclusion (SELECTION options: Included Correctly, Missing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Strength Confirmation (SELECTION options: Correct Dosage Strength, Incorrect Dosage Strength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Inclusion (SELECTION options: Included Correctly, Missing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Inclusion (SELECTION options: Included Correctly, Missing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Displayed (SELECTION options: Displayed Correctly, Missing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s of Mea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Unit of Measure (SELECTION options: mg, g, mL, L, IU,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Unit of Measure (if applicable) (SELECTION options: µg, ng, kg, k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reviation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unit presented as a decimal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codes &amp; Seri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equ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ymbology (e.g., Code 128, DataMatri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isation Data Form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isation Check Dig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Verification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Image Verific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&amp; Fo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Type (SELECTION options: Arial, Times New Roman, Helvetica, Calibr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Weight (SELECTION options: Normal, Bold, Ita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(SELECTION options: Left, Center, 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Spacing (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Rotation (SELECTION options: None, 90 Degrees, 180 Degrees, 270 Degre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r &amp; Graph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Accuracy - Visual Comparison (SELECTION options: Matches Standard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Measurement - L*a*b* Value (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Measurement - L*a*b* Valu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Measurement - L*a*b* Value (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Graphic - Front Lab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Graphic - Back Lab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c Reproduction Consistency (SELECTION options: Consistent, Minor Variations, Significant Vari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guage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arket Language(s) (SELECTION options: English, French, Spanish, German, Chinese, Japanes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Language(s) Spec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lated Label Artwor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lation Vendor Verification Status (SELECTION options: Verified, Pending Verific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l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Creator (SELECTION options: Graphic Designer A, Graphic Designer B, Graphic Design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Revi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1 (Quality) (SELECTION options: Reviewer A, Reviewer B, Review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Quali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(Quality Reviewer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 (if rejected/pend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&amp; Adhe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Type (SELECTION options: Paper, Polypropylene, Polyethylene, Viny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Thickness (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Type (SELECTION options: Water-based, Hot Melt, Pressure Sensiti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on Test Results (e.g., Peel Adhesion, Shear Streng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aterial Certificates, Test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