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LABELING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BEL CONTENT ACCURACY ---</text:span></text:p>
      <text:p text:style-name="P1"><text:span text:style-name="T2">[ ] Product Name</text:span></text:p>
      <text:p text:style-name="P1"><text:span text:style-name="T2">[ ] Dosage Strength</text:span></text:p>
      <text:p text:style-name="P1"><text:span text:style-name="T2">[ ] Quantity per Package</text:span></text:p>
      <text:p text:style-name="P1"><text:span text:style-name="T2">[ ] Route of Administration (Oral, Intravenous, Topical, Other)</text:span></text:p>
      <text:p text:style-name="P1"><text:span text:style-name="T2">[ ] Directions for Use</text:span></text:p>
      <text:p text:style-name="P1"><text:span text:style-name="T2">[ ] Storage Conditions (Room Temperature, Refrigerated, Controlled Room Temperature)</text:span></text:p>
      <text:p text:style-name="P1"/>
      <text:p text:style-name="P1"><text:span text:style-name="T1">--- REGULATORY COMPLIANCE ---</text:span></text:p>
      <text:p text:style-name="P1"><text:span text:style-name="T2">[ ] Applicable Regulations (FDA 21 CFR Part 211, EU GMP Guidelines, Other (Specify in Long Text))</text:span></text:p>
      <text:p text:style-name="P1"><text:span text:style-name="T2">[ ] Specify Other Regulations (if applicable)</text:span></text:p>
      <text:p text:style-name="P1"><text:span text:style-name="T2">[ ] Date of Last Regulatory Update Review</text:span></text:p>
      <text:p text:style-name="P1"><text:span text:style-name="T2">[ ] Compliance Status (Compliant, Non-Compliant, Requires Further Assessment)</text:span></text:p>
      <text:p text:style-name="P1"><text:span text:style-name="T2">[ ] Summary of Regulatory Findings (if applicable)</text:span></text:p>
      <text:p text:style-name="P1"><text:span text:style-name="T2">[ ] Supporting Regulatory Documentation</text:span></text:p>
      <text:p text:style-name="P1"/>
      <text:p text:style-name="P1"><text:span text:style-name="T1">--- MANDATORY STATEMENTS ---</text:span></text:p>
      <text:p text:style-name="P1"><text:span text:style-name="T2">[ ] Product Name Inclusion (Included Correctly, Missing, Incorrect)</text:span></text:p>
      <text:p text:style-name="P1"><text:span text:style-name="T2">[ ] Dosage Strength Confirmation (Correct Dosage Strength, Incorrect Dosage Strength, Missing)</text:span></text:p>
      <text:p text:style-name="P1"><text:span text:style-name="T2">[ ] Lot Number Inclusion (Included Correctly, Missing, Incorrect)</text:span></text:p>
      <text:p text:style-name="P1"><text:soft-page-break/><text:span text:style-name="T2">[ ] Expiration Date Inclusion (Included Correctly, Missing, Incorrect)</text:span></text:p>
      <text:p text:style-name="P1"><text:span text:style-name="T2">[ ] Storage Conditions Displayed (Displayed Correctly, Missing, Incorrect)</text:span></text:p>
      <text:p text:style-name="P1"><text:span text:style-name="T2">[ ] Reviewer Signature</text:span></text:p>
      <text:p text:style-name="P1"/>
      <text:p text:style-name="P1"><text:span text:style-name="T1">--- UNITS OF MEASURE ---</text:span></text:p>
      <text:p text:style-name="P1"><text:span text:style-name="T2">[ ] Primary Unit of Measure (mg, g, mL, L, IU, Count)</text:span></text:p>
      <text:p text:style-name="P1"><text:span text:style-name="T2">[ ] Secondary Unit of Measure (if applicable) (µg, ng, kg, kL, None)</text:span></text:p>
      <text:p text:style-name="P1"><text:span text:style-name="T2">[ ] Conversion Factor (if applicable)</text:span></text:p>
      <text:p text:style-name="P1"><text:span text:style-name="T2">[ ] Abbreviation Used</text:span></text:p>
      <text:p text:style-name="P1"><text:span text:style-name="T2">[ ] Is the unit presented as a decimal? (Yes, No)</text:span></text:p>
      <text:p text:style-name="P1"/>
      <text:p text:style-name="P1"><text:span text:style-name="T1">--- BARCODES &amp; SERIALISATION ---</text:span></text:p>
      <text:p text:style-name="P1"><text:span text:style-name="T2">[ ] Barcode Sequence Number</text:span></text:p>
      <text:p text:style-name="P1"><text:span text:style-name="T2">[ ] Barcode Symbology (e.g., Code 128, DataMatrix)</text:span></text:p>
      <text:p text:style-name="P1"><text:span text:style-name="T2">[ ] Serialisation Data Format</text:span></text:p>
      <text:p text:style-name="P1"><text:span text:style-name="T2">[ ] Serialisation Check Digit</text:span></text:p>
      <text:p text:style-name="P1"><text:span text:style-name="T2">[ ] Barcode Verification Result (Pass/Fail) (Pass, Fail)</text:span></text:p>
      <text:p text:style-name="P1"><text:span text:style-name="T2">[ ] Barcode Image Verification (Optional)</text:span></text:p>
      <text:p text:style-name="P1"/>
      <text:p text:style-name="P1"><text:span text:style-name="T1">--- LAYOUT &amp; FONT ---</text:span></text:p>
      <text:p text:style-name="P1"><text:span text:style-name="T2">[ ] Font Size (Points)</text:span></text:p>
      <text:p text:style-name="P1"><text:span text:style-name="T2">[ ] Font Type (Arial, Times New Roman, Helvetica, Calibri)</text:span></text:p>
      <text:p text:style-name="P1"><text:span text:style-name="T2">[ ] Font Weight (Normal, Bold, Italic)</text:span></text:p>
      <text:p text:style-name="P1"><text:span text:style-name="T2">[ ] Alignment (Left, Center, Right)</text:span></text:p>
      <text:p text:style-name="P1"><text:span text:style-name="T2">[ ] Line Spacing (Points)</text:span></text:p>
      <text:p text:style-name="P1"><text:span text:style-name="T2">[ ] Text Rotation (None, 90 Degrees, 180 Degrees, 270 Degrees)</text:span></text:p>
      <text:p text:style-name="P1"><text:soft-page-break/></text:p>
      <text:p text:style-name="P1"><text:span text:style-name="T1">--- COLOR &amp; GRAPHICS ---</text:span></text:p>
      <text:p text:style-name="P1"><text:span text:style-name="T2">[ ] Color Accuracy - Visual Comparison (Matches Standard, Slight Variation, Significant Variation)</text:span></text:p>
      <text:p text:style-name="P1"><text:span text:style-name="T2">[ ] Color Measurement - L*a*b* Value (L)</text:span></text:p>
      <text:p text:style-name="P1"><text:span text:style-name="T2">[ ] Color Measurement - L*a*b* Value (a)</text:span></text:p>
      <text:p text:style-name="P1"><text:span text:style-name="T2">[ ] Color Measurement - L*a*b* Value (b)</text:span></text:p>
      <text:p text:style-name="P1"><text:span text:style-name="T2">[ ] Image of Graphic - Front Label</text:span></text:p>
      <text:p text:style-name="P1"><text:span text:style-name="T2">[ ] Image of Graphic - Back Label</text:span></text:p>
      <text:p text:style-name="P1"><text:span text:style-name="T2">[ ] Graphic Reproduction Consistency (Consistent, Minor Variations, Significant Variations)</text:span></text:p>
      <text:p text:style-name="P1"/>
      <text:p text:style-name="P1"><text:span text:style-name="T1">--- LANGUAGE REQUIREMENTS ---</text:span></text:p>
      <text:p text:style-name="P1"><text:span text:style-name="T2">[ ] Target Market Language(s) (English, French, Spanish, German, Chinese, Japanese, Other (Specify in LONG_TEXT))</text:span></text:p>
      <text:p text:style-name="P1"><text:span text:style-name="T2">[ ] Other Language(s) Specification (if applicable)</text:span></text:p>
      <text:p text:style-name="P1"><text:span text:style-name="T2">[ ] Translated Label Artwork</text:span></text:p>
      <text:p text:style-name="P1"><text:span text:style-name="T2">[ ] Translation Vendor Verification Status (Verified, Pending Verification, Not Applicable)</text:span></text:p>
      <text:p text:style-name="P1"><text:span text:style-name="T2">[ ] Translation Completion Date</text:span></text:p>
      <text:p text:style-name="P1"><text:span text:style-name="T2">[ ] Translator Signature</text:span></text:p>
      <text:p text:style-name="P1"/>
      <text:p text:style-name="P1"><text:span text:style-name="T1">--- REVIEW AND APPROVAL ---</text:span></text:p>
      <text:p text:style-name="P1"><text:span text:style-name="T2">[ ] Artwork Creation Date</text:span></text:p>
      <text:p text:style-name="P1"><text:span text:style-name="T2">[ ] Artwork Creator (Graphic Designer A, Graphic Designer B, Graphic Designer C)</text:span></text:p>
      <text:p text:style-name="P1"><text:span text:style-name="T2">[ ] Artwork Revision Notes</text:span></text:p>
      <text:p text:style-name="P1"><text:span text:style-name="T2">[ ] Reviewer 1 (Quality) (Reviewer A, Reviewer B, Reviewer C)</text:span></text:p>
      <text:p text:style-name="P1"><text:span text:style-name="T2">[ ] Review Date (Quality)</text:span></text:p>
      <text:p text:style-name="P1"><text:span text:style-name="T2">[ ] Signature (Quality Reviewer)</text:span></text:p>
      <text:p text:style-name="P1"><text:span text:style-name="T2">[ ] Approval Status (Approved, Rejected, Pending Revision)</text:span></text:p>
      <text:p text:style-name="P1"><text:soft-page-break/><text:span text:style-name="T2">[ ] Approval Comments (if rejected/pending)</text:span></text:p>
      <text:p text:style-name="P1"/>
      <text:p text:style-name="P1"><text:span text:style-name="T1">--- MATERIAL &amp; ADHESION ---</text:span></text:p>
      <text:p text:style-name="P1"><text:span text:style-name="T2">[ ] Label Material Type (Paper, Polypropylene, Polyethylene, Vinyl, Other)</text:span></text:p>
      <text:p text:style-name="P1"><text:span text:style-name="T2">[ ] Label Thickness (microns)</text:span></text:p>
      <text:p text:style-name="P1"><text:span text:style-name="T2">[ ] Adhesive Type (Water-based, Hot Melt, Pressure Sensitive, Other)</text:span></text:p>
      <text:p text:style-name="P1"><text:span text:style-name="T2">[ ] Adhesive Coverage (%)</text:span></text:p>
      <text:p text:style-name="P1"><text:span text:style-name="T2">[ ] Adhesion Test Results (e.g., Peel Adhesion, Shear Strength)</text:span></text:p>
      <text:p text:style-name="P1"><text:span text:style-name="T2">[ ] Supporting Documentation (e.g., Material Certificates, Test Repor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labeling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24.480000000</meta:creation-date>
    <dc:date>2026-06-22T10:21:24.480000000</dc:date>
    <meta:document-statistic meta:table-count="0" meta:image-count="0" meta:object-count="0" meta:page-count="4" meta:paragraph-count="78" meta:word-count="570" meta:character-count="3705" meta:non-whitespace-character-count="3213"/>
    <meta:generator>LibreOffice/24.2.7.2$Linux_X86_64 LibreOffice_project/420$Build-2</meta:generator>
  </office:meta>
</office:document-meta>
</file>