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9c864b52dafc5c9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оценка и огранич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зултат за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езултат за извънредно полож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та, който е засегнат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щ параметър извън спецификацията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ална стойност на резулт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раница на спецификация (Гор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ително ниво (Долна границ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резултата от O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материала (Карантина) (SELECTION options: В карантина, Не карантинира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следване на коренната причи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езултата OOS и свързаните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гледа на партидната документация (SELECTION options: Завършено, В процес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съдействащи фактори (Изберете всички приложими) (SELECTION options: Вариации на сурови материали, Несправност на оборудването, Отклонение от процеса, Човешка грешка, Проблем с аналитичен метод, Екологичен факт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та на суровин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на сурови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реглед на Картичките за Поддръжка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алидирането на аналитичния метод (SELECTION options: Валиден, Изтекъл, Изисква повторна валида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 за коригиращи действия (ПКД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вантивн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а оценка на разходите за коригиращи действ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ен отдел (SELECTION options: Производство, Осигуряване на качеството, Инженерство, Набав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ционен приоритет (SELECTION options: Висок, Медиум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и области/оборудване (SELECTION options: Суровина А, Устройство X, Стъпка на процеса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готвена от (Инициатор на CAP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рификация и валид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верифик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валиди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сер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успешни партиди (по време на верификаци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верификация (SELECTION options: Успешен, Частичен успех, Неусп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резултати от проверка и 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ъководителя по верификаци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отокол за изслед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зултат извън обхва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езултат за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рови данни/Аналитични запис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Сертификати за анализ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едовател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гледа на документа (SELECTION options: Не е прегледано, Прегледан, Одоб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тенденциите и превентивни дей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зултати ООС през последните 12 месе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ли ли тенденции от данните OOS? (SELECTION options: Да, Не, Неяс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дентифицираните тенденции и потенциалните основни причи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и превантивни действия, които се разгледахха (отбележете всичко приложимо) (SELECTION options: Подобряване на процесите, Поддръжка на оборудването, Подобряване на обучението, Квалификация на доставчика, Преглед на спецификациите на суровин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адителна цена на прилагането на превантивни действ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дата за завършване на превентивните действ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избраните превантивни мерки и очаквания им въздей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вантивните действия са счетени за достатъчни? (SELECTION options: Да, Не, Не е необходимо допълнително изследв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и потвърж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инално преглежд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финал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заключение (Удовлетворително/Неудовлетворително) (SELECTION options: Удовлетворяващ, Неудовлетвор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извадките от прегледа и основание за извод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(печа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рецензента (Номер на служителя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