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ПРОВЕРКА НА ОТКЛОНЕНИЕ ОТ СПЕЦИФИКАЦИЯ (OOS) ВЪВ ФАРМАЦЕВТИКАТА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ПЪРВОНАЧАЛНА ОЦЕНКА И ОГРАНИЧАВАНЕ ---</text:span></text:p>
      <text:p text:style-name="P1"><text:span text:style-name="T2">[ ] Дата на резултат за OOS</text:span></text:p>
      <text:p text:style-name="P1"><text:span text:style-name="T2">[ ] Време на резултат за извънредно положение</text:span></text:p>
      <text:p text:style-name="P1"><text:span text:style-name="T2">[ ] Номер на партидата, който е засегнат</text:span></text:p>
      <text:p text:style-name="P1"><text:span text:style-name="T2">[ ] Измерващ параметър извън спецификацията</text:span></text:p>
      <text:p text:style-name="P1"><text:span text:style-name="T2">[ ] Реална стойност на резултата</text:span></text:p>
      <text:p text:style-name="P1"><text:span text:style-name="T2">[ ] Граница на спецификация (Горна)</text:span></text:p>
      <text:p text:style-name="P1"><text:span text:style-name="T2">[ ] Ограничително ниво (Долна граница)</text:span></text:p>
      <text:p text:style-name="P1"><text:span text:style-name="T2">[ ] Кратко описание на резултата от OOS</text:span></text:p>
      <text:p text:style-name="P1"><text:span text:style-name="T2">[ ] Статус на материала (Карантина) (В карантина, Не карантиниран)</text:span></text:p>
      <text:p text:style-name="P1"/>
      <text:p text:style-name="P1"><text:span text:style-name="T1">--- ИЗСЛЕДВАНЕ НА КОРЕННАТА ПРИЧИНА ---</text:span></text:p>
      <text:p text:style-name="P1"><text:span text:style-name="T2">[ ] Описание на резултата OOS и свързаните данни</text:span></text:p>
      <text:p text:style-name="P1"><text:span text:style-name="T2">[ ] Статус на прегледа на партидната документация (Завършено, В процес, Не е приложимо)</text:span></text:p>
      <text:p text:style-name="P1"><text:span text:style-name="T2">[ ] Потенциални съдействащи фактори (Изберете всички приложими) (Вариации на сурови материали, Несправност на оборудването, Отклонение от процеса, Човешка грешка, Проблем с аналитичен метод, Екологичен фактор)</text:span></text:p>
      <text:p text:style-name="P1"><text:span text:style-name="T2">[ ] Номер на партидата на суровината</text:span></text:p>
      <text:p text:style-name="P1"><text:span text:style-name="T2">[ ] Дата на получаване на суровини</text:span></text:p>
      <text:p text:style-name="P1"><text:span text:style-name="T2">[ ] Подробности за Преглед на Картичките за Поддръжка на Оборудването</text:span></text:p>
      <text:p text:style-name="P1"><text:span text:style-name="T2">[ ] Статус на валидирането на аналитичния метод (Валиден, Изтекъл, Изисква повторна валидация)</text:span></text:p>
      <text:p text:style-name="P1"/>
      <text:p text:style-name="P1"><text:soft-page-break/><text:span text:style-name="T1">--- ПЛАН ЗА КОРИГИРАЩИ ДЕЙСТВИЯ (ПКД) ---</text:span></text:p>
      <text:p text:style-name="P1"><text:span text:style-name="T2">[ ] Подробно описание на превантивните действия</text:span></text:p>
      <text:p text:style-name="P1"><text:span text:style-name="T2">[ ] Предварителна оценка на разходите за коригиращи действия</text:span></text:p>
      <text:p text:style-name="P1"><text:span text:style-name="T2">[ ] Планирана дата на завършване</text:span></text:p>
      <text:p text:style-name="P1"><text:span text:style-name="T2">[ ] Отговорен отдел (Производство, Осигуряване на качеството, Инженерство, Набавки)</text:span></text:p>
      <text:p text:style-name="P1"><text:span text:style-name="T2">[ ] Акционен приоритет (Висок, Медиум, Ниско)</text:span></text:p>
      <text:p text:style-name="P1"><text:span text:style-name="T2">[ ] Засегнати области/оборудване (Суровина А, Устройство X, Стъпка на процеса Y)</text:span></text:p>
      <text:p text:style-name="P1"><text:span text:style-name="T2">[ ] Подготвена от (Инициатор на CAP)</text:span></text:p>
      <text:p text:style-name="P1"/>
      <text:p text:style-name="P1"><text:span text:style-name="T1">--- ВЕРИФИКАЦИЯ И ВАЛИДАЦИЯ ---</text:span></text:p>
      <text:p text:style-name="P1"><text:span text:style-name="T2">[ ] Дата на започване на верификацията</text:span></text:p>
      <text:p text:style-name="P1"><text:span text:style-name="T2">[ ] Дата на приключване на валидирането</text:span></text:p>
      <text:p text:style-name="P1"><text:span text:style-name="T2">[ ] Проверени серии</text:span></text:p>
      <text:p text:style-name="P1"><text:span text:style-name="T2">[ ] Брой неуспешни партиди (по време на верификация)</text:span></text:p>
      <text:p text:style-name="P1"><text:span text:style-name="T2">[ ] Резултат от верификация (Успешен, Частичен успех, Неуспешен)</text:span></text:p>
      <text:p text:style-name="P1"><text:span text:style-name="T2">[ ] Подробни резултати от проверка и наблюдения</text:span></text:p>
      <text:p text:style-name="P1"><text:span text:style-name="T2">[ ] Подпис на ръководителя по верификация</text:span></text:p>
      <text:p text:style-name="P1"/>
      <text:p text:style-name="P1"><text:span text:style-name="T1">--- ДОКУМЕНТАЦИЯ И ЗАПИСИ ---</text:span></text:p>
      <text:p text:style-name="P1"><text:span text:style-name="T2">[ ] Номер на протокол за изследване</text:span></text:p>
      <text:p text:style-name="P1"><text:span text:style-name="T2">[ ] Дата на резултат извън обхват</text:span></text:p>
      <text:p text:style-name="P1"><text:span text:style-name="T2">[ ] Време на резултат за OOS</text:span></text:p>
      <text:p text:style-name="P1"><text:span text:style-name="T2">[ ] Номер на партида</text:span></text:p>
      <text:p text:style-name="P1"><text:span text:style-name="T2">[ ] Сурови данни/Аналитични записи</text:span></text:p>
      <text:p text:style-name="P1"><text:span text:style-name="T2">[ ] Подкрепяща документация (напр. Сертификати за анализ)</text:span></text:p>
      <text:p text:style-name="P1"><text:span text:style-name="T2">[ ] Подпис на следователя</text:span></text:p>
      <text:p text:style-name="P1"><text:soft-page-break/><text:span text:style-name="T2">[ ] Статус на прегледа на документа (Не е прегледано, Прегледан, Одобрен)</text:span></text:p>
      <text:p text:style-name="P1"/>
      <text:p text:style-name="P1"><text:span text:style-name="T1">--- АНАЛИЗ НА ТЕНДЕНЦИИТЕ И ПРЕВЕНТИВНИ ДЕЙСТВИЯ ---</text:span></text:p>
      <text:p text:style-name="P1"><text:span text:style-name="T2">[ ] Брой резултати ООС през последните 12 месеца</text:span></text:p>
      <text:p text:style-name="P1"><text:span text:style-name="T2">[ ] Идентифицирали ли тенденции от данните OOS? (Да, Не, Неясно)</text:span></text:p>
      <text:p text:style-name="P1"><text:span text:style-name="T2">[ ] Описание на идентифицираните тенденции и потенциалните основни причини.</text:span></text:p>
      <text:p text:style-name="P1"><text:span text:style-name="T2">[ ] Възможни превантивни действия, които се разгледахха (отбележете всичко приложимо) (Подобряване на процесите, Поддръжка на оборудването, Подобряване на обучението, Квалификация на доставчика, Преглед на спецификациите на суровините)</text:span></text:p>
      <text:p text:style-name="P1"><text:span text:style-name="T2">[ ] Предпоадителна цена на прилагането на превантивни действия</text:span></text:p>
      <text:p text:style-name="P1"><text:span text:style-name="T2">[ ] Целеви дата за завършване на превентивните действия</text:span></text:p>
      <text:p text:style-name="P1"><text:span text:style-name="T2">[ ] Обосновка на избраните превантивни мерки и очаквания им въздействие</text:span></text:p>
      <text:p text:style-name="P1"><text:span text:style-name="T2">[ ] Превантивните действия са счетени за достатъчни? (Да, Не, Не е необходимо допълнително изследване)</text:span></text:p>
      <text:p text:style-name="P1"/>
      <text:p text:style-name="P1"><text:span text:style-name="T1">--- ЗАТВАРЯНЕ И ПОТВЪРЖДЕНИЕ ---</text:span></text:p>
      <text:p text:style-name="P1"><text:span text:style-name="T2">[ ] Дата на финално преглеждане</text:span></text:p>
      <text:p text:style-name="P1"><text:span text:style-name="T2">[ ] Време на финална преглед</text:span></text:p>
      <text:p text:style-name="P1"><text:span text:style-name="T2">[ ] Общо заключение (Удовлетворително/Неудовлетворително) (Удовлетворяващ, Неудовлетворителен)</text:span></text:p>
      <text:p text:style-name="P1"><text:span text:style-name="T2">[ ] Резюме на извадките от прегледа и основание за извода (ако е приложимо)</text:span></text:p>
      <text:p text:style-name="P1"><text:span text:style-name="T2">[ ] Подпис на рецензента</text:span></text:p>
      <text:p text:style-name="P1"><text:span text:style-name="T2">[ ] Име на рецензент (печат)</text:span></text:p>
      <text:p text:style-name="P1"><text:span text:style-name="T2">[ ] Идентификатор на рецензента (Номер на служителя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pharmaceutical/pharmaceutical-out-of-specification-oos-investiga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42:48.390000000</meta:creation-date>
    <dc:date>2026-06-22T13:42:48.390000000</dc:date>
    <meta:document-statistic meta:table-count="0" meta:image-count="0" meta:object-count="0" meta:page-count="3" meta:paragraph-count="66" meta:word-count="553" meta:character-count="3648" meta:non-whitespace-character-count="3161"/>
    <meta:generator>LibreOffice/24.2.7.2$Linux_X86_64 LibreOffice_project/420$Build-2</meta:generator>
  </office:meta>
</office:document-meta>
</file>