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ea3c73f1a3e3e30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schätzung &amp; Eindä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OOS-Ergeb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OOS-Ergeb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Chargennumm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parameter OO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sgrenze (Ob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sgrenze (unt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OOS-Ergebni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atus (Quarantäne) (SELECTION options: In Quarantäne, Nicht in Quarantä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sach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OOS-Ergebnisses und der zugehörigen 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protokoll-Überprüfungsstatus (SELECTION options: abgeschlossen, In Bearbeitun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eitraggebende Faktoren (Mehrfachauswahl)</text:p>
            <text:p> (SELECTION options: Rohstoffschwankungen, Geräteausfall, Prozessabweichung, Personalfehler, Analytisches Problem, Umweltfak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stoff-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Wartungsprotok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status der Analysemethode (SELECTION options: gültig, abgelaufen, Benötigt Revalid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maßnahmen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Korrekturmaß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 (SELECTION options: Fertigung, Qualitätssicherung, Ingenieurwesen, Beschaf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priorität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Geräte (SELECTION options: Rohstoff A, Gerät X, Prozessschritt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Initiator, CAP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zierung und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Char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erhaften Chargen (während der 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ergebnis (SELECTION options: Erfolgreich, Teilerfolg, erfolg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gebnisse und Feststellungen der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leiter/in –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uchungsprotoko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OOS-Ergeb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OOS-Ergeb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/Analyse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Analysebescheinig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prüfstatus (SELECTION options: Nicht überprüft, Überprüft, Genehm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analyse und Präventiv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OS-Ergebnisse der letzten 12 Mon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Trends aus OOS-Daten? (SELECTION options: Ja., Nein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stellung der identifizierten Trends und möglicher Ursa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präventive Maßnahmen in Betracht gezogen (alle zutreffenden auswählen) (SELECTION options: Prozessoptimierung, Geräte Wartung, Schulungserweiterung, Lieferantenqualifizierung, Prüfung der Rohstoffspezifik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präventiver Maß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präventive 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gewählten präventiven Maßnahmen und deren erwarteter Einflu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ügen die präventiven Maßnahmen? (SELECTION options: Ja., Nein, Weitere Ermittlungen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usswort &amp; Grußform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ndgültig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schätzung (ausreichend/nicht ausreichend) (SELECTION options: befriedigend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ungsergebnisse und Begrün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/in (in gedruckter 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-ID (Mitarbeiternumme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