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HECKLISTE ZUR UNTERSUCHUNG VON AUSSERHALB DER SPEZIFIKATION LIEGENDEN ERGEBNISSEN (PHARMAZEUTISCH)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ERSTEINSCHÄTZUNG &amp; EINDÄMMUNG ---</text:span></text:p>
      <text:p text:style-name="P1"><text:span text:style-name="T2">[ ] Datum des OOS-Ergebnisses</text:span></text:p>
      <text:p text:style-name="P1"><text:span text:style-name="T2">[ ] Zeitpunkt des OOS-Ergebnisses</text:span></text:p>
      <text:p text:style-name="P1"><text:span text:style-name="T2">[ ] Betroffene Chargennummer</text:span></text:p>
      <text:p text:style-name="P1"><text:span text:style-name="T2">[ ] Testparameter OOS</text:span></text:p>
      <text:p text:style-name="P1"><text:span text:style-name="T2">[ ] Istwert</text:span></text:p>
      <text:p text:style-name="P1"><text:span text:style-name="T2">[ ] Spezifikationsgrenze (Obergrenze)</text:span></text:p>
      <text:p text:style-name="P1"><text:span text:style-name="T2">[ ] Spezifikationsgrenze (untere)</text:span></text:p>
      <text:p text:style-name="P1"><text:span text:style-name="T2">[ ] Kurzbeschreibung des OOS-Ergebnisses</text:span></text:p>
      <text:p text:style-name="P1"><text:span text:style-name="T2">[ ] Materialstatus (Quarantäne) (In Quarantäne, Nicht in Quarantäne)</text:span></text:p>
      <text:p text:style-name="P1"/>
      <text:p text:style-name="P1"><text:span text:style-name="T1">--- URSACHENANALYSE ---</text:span></text:p>
      <text:p text:style-name="P1"><text:span text:style-name="T2">[ ] Beschreibung des OOS-Ergebnisses und der zugehörigen Daten</text:span></text:p>
      <text:p text:style-name="P1"><text:span text:style-name="T2">[ ] Chargenprotokoll-Überprüfungsstatus (abgeschlossen, In Bearbeitung, Nicht zutreffend.)</text:span></text:p>
      <text:p text:style-name="P1"><text:span text:style-name="T2">[ ] Mögliche beitraggebende Faktoren (Mehrfachauswahl)</text:span></text:p>
      <text:p text:style-name="P1"><text:span text:style-name="T2"><text:s/>(Rohstoffschwankungen, Geräteausfall, Prozessabweichung, Personalfehler, Analytisches Problem, Umweltfaktor)</text:span></text:p>
      <text:p text:style-name="P1"><text:span text:style-name="T2">[ ] Rohstoff-Losnummer</text:span></text:p>
      <text:p text:style-name="P1"><text:span text:style-name="T2">[ ] Wareneingangsdatum</text:span></text:p>
      <text:p text:style-name="P1"><text:span text:style-name="T2">[ ] Überprüfung der Wartungsprotokolle</text:span></text:p>
      <text:p text:style-name="P1"><text:span text:style-name="T2">[ ] Validierungsstatus der Analysemethode (gültig, abgelaufen, Benötigt Revalidierung)</text:span></text:p>
      <text:p text:style-name="P1"><text:soft-page-break/></text:p>
      <text:p text:style-name="P1"><text:span text:style-name="T1">--- KORREKTURMASSNAHMENPLAN ---</text:span></text:p>
      <text:p text:style-name="P1"><text:span text:style-name="T2">[ ] Ausführliche Beschreibung der Korrekturmaßnahmen</text:span></text:p>
      <text:p text:style-name="P1"><text:span text:style-name="T2">[ ] Geschätzte Kosten für Korrekturmaßnahmen</text:span></text:p>
      <text:p text:style-name="P1"><text:span text:style-name="T2">[ ] Geplanter Fertigstellungstermin</text:span></text:p>
      <text:p text:style-name="P1"><text:span text:style-name="T2">[ ] Verantwortliche Abteilung (Fertigung, Qualitätssicherung, Ingenieurwesen, Beschaffung)</text:span></text:p>
      <text:p text:style-name="P1"><text:span text:style-name="T2">[ ] Aktionspriorität (Hoch, Mittel, Niedrig)</text:span></text:p>
      <text:p text:style-name="P1"><text:span text:style-name="T2">[ ] Betroffene Bereiche/Geräte (Rohstoff A, Gerät X, Prozessschritt Y)</text:span></text:p>
      <text:p text:style-name="P1"><text:span text:style-name="T2">[ ] Erstellt von (Initiator, CAP)</text:span></text:p>
      <text:p text:style-name="P1"/>
      <text:p text:style-name="P1"><text:span text:style-name="T1">--- VERIFIZIERUNG UND VALIDIERUNG ---</text:span></text:p>
      <text:p text:style-name="P1"><text:span text:style-name="T2">[ ] Überprüfungsbeginndatum</text:span></text:p>
      <text:p text:style-name="P1"><text:span text:style-name="T2">[ ] Verifikationsablaufdatum</text:span></text:p>
      <text:p text:style-name="P1"><text:span text:style-name="T2">[ ] Anzahl überprüfter Chargen</text:span></text:p>
      <text:p text:style-name="P1"><text:span text:style-name="T2">[ ] Anzahl der fehlerhaften Chargen (während der Prüfung)</text:span></text:p>
      <text:p text:style-name="P1"><text:span text:style-name="T2">[ ] Verifikationsergebnis (Erfolgreich, Teilerfolg, erfolglos)</text:span></text:p>
      <text:p text:style-name="P1"><text:span text:style-name="T2">[ ] Detaillierte Ergebnisse und Feststellungen der Überprüfung</text:span></text:p>
      <text:p text:style-name="P1"><text:span text:style-name="T2">[ ] Verifikationsleiter/in – Unterschrift</text:span></text:p>
      <text:p text:style-name="P1"/>
      <text:p text:style-name="P1"><text:span text:style-name="T1">--- DOKUMENTATION &amp; AUFZEICHNUNGEN ---</text:span></text:p>
      <text:p text:style-name="P1"><text:span text:style-name="T2">[ ] Untersuchungsprotokollnummer</text:span></text:p>
      <text:p text:style-name="P1"><text:span text:style-name="T2">[ ] Datum des OOS-Ergebnisses</text:span></text:p>
      <text:p text:style-name="P1"><text:span text:style-name="T2">[ ] Zeitpunkt des OOS-Ergebnisses</text:span></text:p>
      <text:p text:style-name="P1"><text:span text:style-name="T2">[ ] Chargennummer</text:span></text:p>
      <text:p text:style-name="P1"><text:span text:style-name="T2">[ ] Rohdaten/Analysedaten</text:span></text:p>
      <text:p text:style-name="P1"><text:span text:style-name="T2">[ ] Unterstützende Dokumente (z. B. Analysebescheinigungen)</text:span></text:p>
      <text:p text:style-name="P1"><text:soft-page-break/><text:span text:style-name="T2">[ ] Unterschrift des Ermittlers</text:span></text:p>
      <text:p text:style-name="P1"><text:span text:style-name="T2">[ ] Dokumentenprüfstatus (Nicht überprüft, Überprüft, Genehmigt)</text:span></text:p>
      <text:p text:style-name="P1"/>
      <text:p text:style-name="P1"><text:span text:style-name="T1">--- TRENDANALYSE UND PRÄVENTIVMASSNAHMEN ---</text:span></text:p>
      <text:p text:style-name="P1"><text:span text:style-name="T2">[ ] Anzahl der OOS-Ergebnisse der letzten 12 Monate</text:span></text:p>
      <text:p text:style-name="P1"><text:span text:style-name="T2">[ ] Erkannte Trends aus OOS-Daten? (Ja., Nein, Unklar)</text:span></text:p>
      <text:p text:style-name="P1"><text:span text:style-name="T2">[ ] Darstellung der identifizierten Trends und möglicher Ursachen.</text:span></text:p>
      <text:p text:style-name="P1"><text:span text:style-name="T2">[ ] Mögliche präventive Maßnahmen in Betracht gezogen (alle zutreffenden auswählen) (Prozessoptimierung, Geräte Wartung, Schulungserweiterung, Lieferantenqualifizierung, Prüfung der Rohstoffspezifikationen)</text:span></text:p>
      <text:p text:style-name="P1"><text:span text:style-name="T2">[ ] Geschätzte Kosten für die Umsetzung präventiver Maßnahmen</text:span></text:p>
      <text:p text:style-name="P1"><text:span text:style-name="T2">[ ] Geplantes Fertigstellungsdatum für präventive Maßnahmen</text:span></text:p>
      <text:p text:style-name="P1"><text:span text:style-name="T2">[ ] Begründung für die ausgewählten präventiven Maßnahmen und deren erwarteter Einfluss</text:span></text:p>
      <text:p text:style-name="P1"><text:span text:style-name="T2">[ ] Genügen die präventiven Maßnahmen? (Ja., Nein, Weitere Ermittlungen erforderlich.)</text:span></text:p>
      <text:p text:style-name="P1"/>
      <text:p text:style-name="P1"><text:span text:style-name="T1">--- SCHLUSSWORT &amp; GRUSSFORMEL ---</text:span></text:p>
      <text:p text:style-name="P1"><text:span text:style-name="T2">[ ] Datum der Endprüfung</text:span></text:p>
      <text:p text:style-name="P1"><text:span text:style-name="T2">[ ] Zeit der endgültigen Überprüfung</text:span></text:p>
      <text:p text:style-name="P1"><text:span text:style-name="T2">[ ] Gesamteinschätzung (ausreichend/nicht ausreichend) (befriedigend, unzureichend)</text:span></text:p>
      <text:p text:style-name="P1"><text:span text:style-name="T2">[ ] Zusammenfassung der Überprüfungsergebnisse und Begründung (falls zutreffend)</text:span></text:p>
      <text:p text:style-name="P1"><text:span text:style-name="T2">[ ] Prüferunterschrift</text:span></text:p>
      <text:p text:style-name="P1"><text:span text:style-name="T2">[ ] Begutachter/in (in gedruckter Form)</text:span></text:p>
      <text:p text:style-name="P1"><text:span text:style-name="T2">[ ] Begutachter-ID (Mitarbeiternummer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pharmaceutical/pharmaceutical-out-of-specification-oos-investiga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35:04.467000000</meta:creation-date>
    <dc:date>2026-06-22T11:35:04.467000000</dc:date>
    <meta:document-statistic meta:table-count="0" meta:image-count="0" meta:object-count="0" meta:page-count="3" meta:paragraph-count="67" meta:word-count="413" meta:character-count="3427" meta:non-whitespace-character-count="3079"/>
    <meta:generator>LibreOffice/24.2.7.2$Linux_X86_64 LibreOffice_project/420$Build-2</meta:generator>
  </office:meta>
</office:document-meta>
</file>