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68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f03c56655ea55f42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aluación y Contención Inic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resultado de O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l Resultado de Indisponibil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afectado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ámetro de prueba OOS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resultado act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Especificación (Superi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Especificación (Mínim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resultado O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Material (Cuarentena) (SELECTION options: En cuarentena, Sin cuarenten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Análisis de la causa raíz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resultado OOS y datos asociad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Revisión del Registro de Lote (SELECTION options: Completado, En curso.</text:p>
            <text:p>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es que pueden contribuir (seleccione todas las que correspondan) (SELECTION options: Variación de la materia prima, Falla de equipo, Desviación del proceso, Error humano, Problema con el método analítico, Factor ambie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de materia prim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de materia pri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los registros de mantenimiento de equip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Validación del Método Analítico (SELECTION options: Válido, Vencido/a, Necesita volver a validar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de Acción Correctiva (PA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medida correctiv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la acción correctiv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finaliz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partamento Responsable (SELECTION options: Fabricación, Aseguramiento de la calidad, Ingeniería, Adquisiciones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oridad de Acción (SELECTION options: Alto</text:p>
            <text:p>, Mediano/a, Baj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/Equipos Afectados</text:p>
            <text:p> (SELECTION options: Materia Prima A, Equipo X, Paso del proceso 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parado por (el iniciador de la CAP)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y Valid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ver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de la ver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s verific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Lotes Fallidos (Durante la Verificació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verificación (SELECTION options: Exitoso/a, Éxito parcial, Fall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y Observaciones de Verificación Detall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sponsable de Verificació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o de Investigación Númer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Resultado de O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sultado O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os sin procesar/Registros analític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certificados de análisi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vestigador (SIGNATU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Revisión del Documento (SELECTION options: No revisado.</text:p>
            <text:p>, Revisado</text:p>
            <text:p>, Aprob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de Tendencias y Acciones Preventiv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sultados fuera de servicio en los últimos 12 mes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identificaron tendencias a partir de los datos de OOS? (SELECTION options: Sí., No, Impreci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tendencias identificadas y posibles causas subyacent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didas preventivas consideradas (seleccione todas las que correspondan)</text:p>
            <text:p> (SELECTION options: Mejora de procesos, Mantenimiento de equipos, Mejora de la capacitación, Calificación de Proveedores, Revisión de Especificaciones de Materia Prim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e estimado de la implementación de medidas preventiv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 ejecución de acciones preventiv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s medidas preventivas seleccionadas y su impacto esper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nsideran suficientes las medidas preventivas? (SELECTION options: Sí., No., Se requiere más investigació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erre y Salu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revisión fi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revisión fi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ación general (Satisfactoria/Insatisfactoria) (SELECTION options: Satisfactorio, Insatisfacto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de la Revisión y Justificación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revisor (escri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l evaluador (Número de empleado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