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INVESTIGACIÓN DE RESULTADOS FUERA DE ESPECIFICACIÓN (RFE) FARMACÉUTIC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VALUACIÓN Y CONTENCIÓN INICIALES ---</text:span></text:p>
      <text:p text:style-name="P1"><text:span text:style-name="T2">[ ] Fecha del resultado de OOS</text:span></text:p>
      <text:p text:style-name="P1"><text:span text:style-name="T2">[ ] Tiempo del Resultado de Indisponibilidad</text:span></text:p>
      <text:p text:style-name="P1"><text:span text:style-name="T2">[ ] Número de lote afectado</text:span></text:p>
      <text:p text:style-name="P1"><text:span text:style-name="T2">[ ] Parámetro de prueba OOS</text:span></text:p>
      <text:p text:style-name="P1"><text:span text:style-name="T2">[ ] Valor de resultado actual</text:span></text:p>
      <text:p text:style-name="P1"><text:span text:style-name="T2">[ ] Límite de Especificación (Superior)</text:span></text:p>
      <text:p text:style-name="P1"><text:span text:style-name="T2">[ ] Límite de Especificación (Mínimo)</text:span></text:p>
      <text:p text:style-name="P1"><text:span text:style-name="T2">[ ] Breve descripción del resultado OOS</text:span></text:p>
      <text:p text:style-name="P1"><text:span text:style-name="T2">[ ] Estado del Material (Cuarentena) (En cuarentena, Sin cuarentena.)</text:span></text:p>
      <text:p text:style-name="P1"/>
      <text:p text:style-name="P1"><text:span text:style-name="T1">--- ANÁLISIS DE LA CAUSA RAÍZ</text:span></text:p>
      <text:p text:style-name="P1"><text:span text:style-name="T1"><text:s/>---</text:span></text:p>
      <text:p text:style-name="P1"><text:span text:style-name="T2">[ ] Descripción del resultado OOS y datos asociados</text:span></text:p>
      <text:p text:style-name="P1"><text:span text:style-name="T2">[ ] Estado de la Revisión del Registro de Lote (Completado, En curso.</text:span></text:p>
      <text:p text:style-name="P1"><text:span text:style-name="T2">, No aplica.)</text:span></text:p>
      <text:p text:style-name="P1"><text:span text:style-name="T2">[ ] Factores que pueden contribuir (seleccione todas las que correspondan) (Variación de la materia prima, Falla de equipo, Desviación del proceso, Error humano, Problema con el método analítico, Factor ambiental)</text:span></text:p>
      <text:p text:style-name="P1"><text:span text:style-name="T2">[ ] Número de lote de materia prima</text:span></text:p>
      <text:p text:style-name="P1"><text:span text:style-name="T2">[ ] Fecha de recepción de materia prima</text:span></text:p>
      <text:p text:style-name="P1"><text:span text:style-name="T2">[ ] Revisión de los registros de mantenimiento de equipos</text:span></text:p>
      <text:p text:style-name="P1"><text:soft-page-break/><text:span text:style-name="T2">[ ] Estado de Validación del Método Analítico (Válido, Vencido/a, Necesita volver a validar.</text:span></text:p>
      <text:p text:style-name="P1"><text:span text:style-name="T2">)</text:span></text:p>
      <text:p text:style-name="P1"/>
      <text:p text:style-name="P1"><text:span text:style-name="T1">--- PLAN DE ACCIÓN CORRECTIVA (PAC) ---</text:span></text:p>
      <text:p text:style-name="P1"><text:span text:style-name="T2">[ ] Descripción detallada de la medida correctiva</text:span></text:p>
      <text:p text:style-name="P1"><text:span text:style-name="T2">[ ] Costo estimado de la acción correctiva</text:span></text:p>
      <text:p text:style-name="P1"><text:span text:style-name="T2">[ ] Fecha prevista de finalización</text:span></text:p>
      <text:p text:style-name="P1"><text:span text:style-name="T2">[ ] Departamento Responsable (Fabricación, Aseguramiento de la calidad, Ingeniería, Adquisiciones</text:span></text:p>
      <text:p text:style-name="P1"><text:span text:style-name="T2">)</text:span></text:p>
      <text:p text:style-name="P1"><text:span text:style-name="T2">[ ] Prioridad de Acción (Alto</text:span></text:p>
      <text:p text:style-name="P1"><text:span text:style-name="T2">, Mediano/a, Bajo)</text:span></text:p>
      <text:p text:style-name="P1"><text:span text:style-name="T2">[ ] Áreas/Equipos Afectados</text:span></text:p>
      <text:p text:style-name="P1"><text:span text:style-name="T2"><text:s/>(Materia Prima A, Equipo X, Paso del proceso Y)</text:span></text:p>
      <text:p text:style-name="P1"><text:span text:style-name="T2">[ ] Preparado por (el iniciador de la CAP)</text:span></text:p>
      <text:p text:style-name="P1"/>
      <text:p text:style-name="P1"/>
      <text:p text:style-name="P1"><text:span text:style-name="T1">--- VERIFICACIÓN Y VALIDACIÓN ---</text:span></text:p>
      <text:p text:style-name="P1"><text:span text:style-name="T2">[ ] Fecha de inicio de verificación</text:span></text:p>
      <text:p text:style-name="P1"><text:span text:style-name="T2">[ ] Fecha de caducidad de la verificación</text:span></text:p>
      <text:p text:style-name="P1"><text:span text:style-name="T2">[ ] Número de lotes verificados</text:span></text:p>
      <text:p text:style-name="P1"><text:span text:style-name="T2">[ ] Número de Lotes Fallidos (Durante la Verificación)</text:span></text:p>
      <text:p text:style-name="P1"/>
      <text:p text:style-name="P1"><text:span text:style-name="T2">[ ] Resultado de verificación (Exitoso/a, Éxito parcial, Fallido)</text:span></text:p>
      <text:p text:style-name="P1"><text:span text:style-name="T2">[ ] Resultados y Observaciones de Verificación Detallada</text:span></text:p>
      <text:p text:style-name="P1"><text:span text:style-name="T2">[ ] Firma del Responsable de Verificación</text:span></text:p>
      <text:p text:style-name="P1"/>
      <text:p text:style-name="P1"><text:soft-page-break/><text:span text:style-name="T1">--- DOCUMENTACIÓN Y REGISTROS ---</text:span></text:p>
      <text:p text:style-name="P1"><text:span text:style-name="T2">[ ] Protocolo de Investigación Número</text:span></text:p>
      <text:p text:style-name="P1"><text:span text:style-name="T2">[ ] Fecha del Resultado de OOS</text:span></text:p>
      <text:p text:style-name="P1"><text:span text:style-name="T2">[ ] Tiempo de Resultado OOS</text:span></text:p>
      <text:p text:style-name="P1"><text:span text:style-name="T2">[ ] Número de lote</text:span></text:p>
      <text:p text:style-name="P1"><text:span text:style-name="T2">[ ] Datos sin procesar/Registros analíticos</text:span></text:p>
      <text:p text:style-name="P1"><text:span text:style-name="T2">[ ] Documentación de respaldo (p. ej., certificados de análisis)</text:span></text:p>
      <text:p text:style-name="P1"><text:span text:style-name="T2">[ ] Firma del Investigador</text:span></text:p>
      <text:p text:style-name="P1"><text:span text:style-name="T2">[ ] Estado de Revisión del Documento (No revisado.</text:span></text:p>
      <text:p text:style-name="P1"><text:span text:style-name="T2">, Revisado</text:span></text:p>
      <text:p text:style-name="P1"><text:span text:style-name="T2">, Aprobado)</text:span></text:p>
      <text:p text:style-name="P1"/>
      <text:p text:style-name="P1"><text:span text:style-name="T1">--- ANÁLISIS DE TENDENCIAS Y ACCIONES PREVENTIVAS ---</text:span></text:p>
      <text:p text:style-name="P1"><text:span text:style-name="T2">[ ] Número de resultados fuera de servicio en los últimos 12 meses.</text:span></text:p>
      <text:p text:style-name="P1"><text:span text:style-name="T2">[ ] ¿Se identificaron tendencias a partir de los datos de OOS? (Sí., No, Impreciso)</text:span></text:p>
      <text:p text:style-name="P1"><text:span text:style-name="T2">[ ] Descripción de las tendencias identificadas y posibles causas subyacentes.</text:span></text:p>
      <text:p text:style-name="P1"><text:span text:style-name="T2">[ ] Medidas preventivas consideradas (seleccione todas las que correspondan)</text:span></text:p>
      <text:p text:style-name="P1"><text:span text:style-name="T2"><text:s/>(Mejora de procesos, Mantenimiento de equipos, Mejora de la capacitación, Calificación de Proveedores, Revisión de Especificaciones de Materia Prima)</text:span></text:p>
      <text:p text:style-name="P1"><text:span text:style-name="T2">[ ] Coste estimado de la implementación de medidas preventivas</text:span></text:p>
      <text:p text:style-name="P1"><text:span text:style-name="T2">[ ] Fecha límite para la ejecución de acciones preventivas</text:span></text:p>
      <text:p text:style-name="P1"><text:span text:style-name="T2">[ ] Justificación de las medidas preventivas seleccionadas y su impacto esperado.</text:span></text:p>
      <text:p text:style-name="P1"><text:span text:style-name="T2">[ ] ¿Se consideran suficientes las medidas preventivas? (Sí., No., Se requiere más investigación.)</text:span></text:p>
      <text:p text:style-name="P1"/>
      <text:p text:style-name="P1"><text:span text:style-name="T1">--- CIERRE Y SALUDOS ---</text:span></text:p>
      <text:p text:style-name="P1"><text:span text:style-name="T2">[ ] Fecha de la revisión final</text:span></text:p>
      <text:p text:style-name="P1"><text:span text:style-name="T2">[ ] Hora de revisión final</text:span></text:p>
      <text:p text:style-name="P1"><text:soft-page-break/><text:span text:style-name="T2">[ ] Valoración general (Satisfactoria/Insatisfactoria) (Satisfactorio, Insatisfactorio)</text:span></text:p>
      <text:p text:style-name="P1"><text:span text:style-name="T2">[ ] Resumen de Hallazgos de la Revisión y Justificación (si aplica)</text:span></text:p>
      <text:p text:style-name="P1"><text:span text:style-name="T2">[ ] Firma del revisor</text:span></text:p>
      <text:p text:style-name="P1"><text:span text:style-name="T2">[ ] Nombre del revisor (escrito)</text:span></text:p>
      <text:p text:style-name="P1"><text:span text:style-name="T2">[ ] Identificador del evaluador (Número de emplead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out-of-specification-oos-investig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9:29.860000000</meta:creation-date>
    <dc:date>2026-06-22T12:29:29.860000000</dc:date>
    <meta:document-statistic meta:table-count="0" meta:image-count="0" meta:object-count="0" meta:page-count="4" meta:paragraph-count="75" meta:word-count="588" meta:character-count="3706" meta:non-whitespace-character-count="3190"/>
    <meta:generator>LibreOffice/24.2.7.2$Linux_X86_64 LibreOffice_project/420$Build-2</meta:generator>
  </office:meta>
</office:document-meta>
</file>