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73c56655ea55f58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initiale et confi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ésultat hors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résultat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concerné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 de test hors limite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ésultat ré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spécification (sup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spécification (inf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résultat O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matières (Quarantine) (SELECTION options: En quarantaine, Non mis en quaranta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causes profon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résultat OOS et des données associ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examen des enregistrements de lots (SELECTION options: Terminé(e), En cours, Non ap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eurs contributifs possibles (Cochez toutes les réponses pertinentes) (SELECTION options: Variation des matières premières, Dysfonctionnement de l'équipement, Écart par rapport au processus</text:p>
            <text:p>, Erreur humaine, Problème de méthode analytique, Facteur environn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de matière premiè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es matières premiè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registres d'entretien des équip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validation des méthodes analytiques (SELECTION options: Valide, Expiré, Nécessite une nouvelle valid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'actions correctives (P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esure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mesures correct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responsable (SELECTION options: Fabrication, Assurance qualité, Ingénierie, Approvis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s actions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/Équipements concernés (SELECTION options: Matière première A, Équipement X, Étape du processus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é par (l'initiateur du CAP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ots vér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ots échoués (pendant la vé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a vérification (SELECTION options: Réussi(e), Succès partiel, infru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et observations de vérification détail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e la vé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rotocole d'enquê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résultat hors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u résultat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brutes/Relevés analyt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certificats d'analy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nquêteur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'examen du document</text:p>
            <text:p> (SELECTION options: Non vérifié, Examenné(e)</text:p>
            <text:p>, Approuv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tendances et mesures préven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sultats hors service au cours des 12 derniers moi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ances identifiées à partir des données OOS ? (SELECTION options: Oui, Non., Impréc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tendances identifiées et des causes potentiell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préventives envisagées (cochez toutes les réponses qui s'appliquent)</text:p>
            <text:p> (SELECTION options: Amélioration des processus, Maintenance des équipements, Amélioration de la formation, Qualification des fournisseurs, Examen des spécifications des matières premiè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mise en œuvre d'actions prévent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prévue pour les actions préven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mesures préventives choisies et de leur impact attend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mesures préventives sont-elles jugées suffisantes ? (SELECTION options: Oui., Non., Davantage d'investigations nécessair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 et salut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final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préciation générale (Satisfaisant/Insatisfaisant)</text:p>
            <text:p> (SELECTION options: Satisfaisant, Insatisfais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xamen et justification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mmentateur (en caractères imprim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'évaluateur (numéro de matricul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