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'INVESTIGATION DES NON-CONFORMITÉS PHARMACEUTIQU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INITIALE ET CONFINEMENT ---</text:span></text:p>
      <text:p text:style-name="P1"><text:span text:style-name="T2">[ ] Date du résultat hors service</text:span></text:p>
      <text:p text:style-name="P1"><text:span text:style-name="T2">[ ] Heure du résultat OOS</text:span></text:p>
      <text:p text:style-name="P1"><text:span text:style-name="T2">[ ] Numéro de lot concerné</text:span></text:p>
      <text:p text:style-name="P1"><text:span text:style-name="T2">[ ] Paramètre de test hors limites</text:span></text:p>
      <text:p text:style-name="P1"><text:span text:style-name="T2">[ ] Valeur de résultat réelle</text:span></text:p>
      <text:p text:style-name="P1"><text:span text:style-name="T2">[ ] Limite de spécification (supérieure)</text:span></text:p>
      <text:p text:style-name="P1"><text:span text:style-name="T2">[ ] Limite de spécification (inférieure)</text:span></text:p>
      <text:p text:style-name="P1"><text:span text:style-name="T2">[ ] Brève description du résultat OOS</text:span></text:p>
      <text:p text:style-name="P1"><text:span text:style-name="T2">[ ] Statut des matières (Quarantine) (En quarantaine, Non mis en quarantaine)</text:span></text:p>
      <text:p text:style-name="P1"/>
      <text:p text:style-name="P1"><text:span text:style-name="T1">--- ANALYSE DES CAUSES PROFONDES ---</text:span></text:p>
      <text:p text:style-name="P1"><text:span text:style-name="T2">[ ] Description du résultat OOS et des données associées</text:span></text:p>
      <text:p text:style-name="P1"><text:span text:style-name="T2">[ ] Statut de l'examen des enregistrements de lots (Terminé(e), En cours, Non applicable.)</text:span></text:p>
      <text:p text:style-name="P1"><text:span text:style-name="T2">[ ] Facteurs contributifs possibles (Cochez toutes les réponses pertinentes) (Variation des matières premières, Dysfonctionnement de l'équipement, Écart par rapport au processus</text:span></text:p>
      <text:p text:style-name="P1"><text:span text:style-name="T2">, Erreur humaine, Problème de méthode analytique, Facteur environnemental)</text:span></text:p>
      <text:p text:style-name="P1"><text:span text:style-name="T2">[ ] Numéro de lot de matière première</text:span></text:p>
      <text:p text:style-name="P1"><text:span text:style-name="T2">[ ] Date de réception des matières premières</text:span></text:p>
      <text:p text:style-name="P1"><text:span text:style-name="T2">[ ] Examen des registres d'entretien des équipements</text:span></text:p>
      <text:p text:style-name="P1"><text:span text:style-name="T2">[ ] État de la validation des méthodes analytiques (Valide, Expiré, Nécessite une nouvelle validation)</text:span></text:p>
      <text:p text:style-name="P1"><text:soft-page-break/></text:p>
      <text:p text:style-name="P1"><text:span text:style-name="T1">--- PLAN D'ACTIONS CORRECTIVES (PAC) ---</text:span></text:p>
      <text:p text:style-name="P1"><text:span text:style-name="T2">[ ] Description détaillée des mesures correctives</text:span></text:p>
      <text:p text:style-name="P1"><text:span text:style-name="T2">[ ] Coût estimé des mesures correctives</text:span></text:p>
      <text:p text:style-name="P1"><text:span text:style-name="T2">[ ] Date de fin prévue</text:span></text:p>
      <text:p text:style-name="P1"><text:span text:style-name="T2">[ ] Service responsable (Fabrication, Assurance qualité, Ingénierie, Approvisionnement)</text:span></text:p>
      <text:p text:style-name="P1"><text:span text:style-name="T2">[ ] Priorité des actions (Haut, Moyen, Bas)</text:span></text:p>
      <text:p text:style-name="P1"><text:span text:style-name="T2">[ ] Zones/Équipements concernés (Matière première A, Équipement X, Étape du processus Y)</text:span></text:p>
      <text:p text:style-name="P1"><text:span text:style-name="T2">[ ] Préparé par (l'initiateur du CAP)</text:span></text:p>
      <text:p text:style-name="P1"/>
      <text:p text:style-name="P1"><text:span text:style-name="T1">--- VÉRIFICATION ET VALIDATION ---</text:span></text:p>
      <text:p text:style-name="P1"><text:span text:style-name="T2">[ ] Date de début de vérification</text:span></text:p>
      <text:p text:style-name="P1"><text:span text:style-name="T2">[ ] Date de fin de vérification</text:span></text:p>
      <text:p text:style-name="P1"><text:span text:style-name="T2">[ ] Nombre de lots vérifiés</text:span></text:p>
      <text:p text:style-name="P1"><text:span text:style-name="T2">[ ] Nombre de lots échoués (pendant la vérification)</text:span></text:p>
      <text:p text:style-name="P1"><text:span text:style-name="T2">[ ] Résultat de la vérification (Réussi(e), Succès partiel, infructueux)</text:span></text:p>
      <text:p text:style-name="P1"><text:span text:style-name="T2">[ ] Résultats et observations de vérification détaillés</text:span></text:p>
      <text:p text:style-name="P1"><text:span text:style-name="T2">[ ] Signature du responsable de la vérification</text:span></text:p>
      <text:p text:style-name="P1"/>
      <text:p text:style-name="P1"><text:span text:style-name="T1">--- DOCUMENTATION ET ARCHIVES ---</text:span></text:p>
      <text:p text:style-name="P1"><text:span text:style-name="T2">[ ] Numéro de protocole d'enquête</text:span></text:p>
      <text:p text:style-name="P1"><text:span text:style-name="T2">[ ] Date du résultat hors service</text:span></text:p>
      <text:p text:style-name="P1"><text:span text:style-name="T2">[ ] Moment du résultat OOS</text:span></text:p>
      <text:p text:style-name="P1"><text:span text:style-name="T2">[ ] Numéro de lot</text:span></text:p>
      <text:p text:style-name="P1"><text:span text:style-name="T2">[ ] Données brutes/Relevés analytiques</text:span></text:p>
      <text:p text:style-name="P1"><text:span text:style-name="T2">[ ] Documents justificatifs (p. ex., certificats d'analyse)</text:span></text:p>
      <text:p text:style-name="P1"><text:soft-page-break/><text:span text:style-name="T2">[ ] Signature de l'enquêteur</text:span></text:p>
      <text:p text:style-name="P1"><text:span text:style-name="T2">[ ] Statut de l'examen du document</text:span></text:p>
      <text:p text:style-name="P1"><text:span text:style-name="T2"><text:s/>(Non vérifié, Examenné(e)</text:span></text:p>
      <text:p text:style-name="P1"><text:span text:style-name="T2">, Approuvé(e))</text:span></text:p>
      <text:p text:style-name="P1"/>
      <text:p text:style-name="P1"><text:span text:style-name="T1">--- ANALYSE DES TENDANCES ET MESURES PRÉVENTIVES ---</text:span></text:p>
      <text:p text:style-name="P1"><text:span text:style-name="T2">[ ] Nombre de résultats hors service au cours des 12 derniers mois.</text:span></text:p>
      <text:p text:style-name="P1"><text:span text:style-name="T2">[ ] Tendances identifiées à partir des données OOS ? (Oui, Non., Imprécis)</text:span></text:p>
      <text:p text:style-name="P1"><text:span text:style-name="T2">[ ] Description des tendances identifiées et des causes potentielles.</text:span></text:p>
      <text:p text:style-name="P1"><text:span text:style-name="T2">[ ] Mesures préventives envisagées (cochez toutes les réponses qui s'appliquent)</text:span></text:p>
      <text:p text:style-name="P1"><text:span text:style-name="T2"><text:s/>(Amélioration des processus, Maintenance des équipements, Amélioration de la formation, Qualification des fournisseurs, Examen des spécifications des matières premières)</text:span></text:p>
      <text:p text:style-name="P1"><text:span text:style-name="T2">[ ] Coût estimé de mise en œuvre d'actions préventives</text:span></text:p>
      <text:p text:style-name="P1"><text:span text:style-name="T2">[ ] Date d'achèvement prévue pour les actions préventives</text:span></text:p>
      <text:p text:style-name="P1"><text:span text:style-name="T2">[ ] Justification des mesures préventives choisies et de leur impact attendu.</text:span></text:p>
      <text:p text:style-name="P1"><text:span text:style-name="T2">[ ] Les mesures préventives sont-elles jugées suffisantes ? (Oui., Non., Davantage d'investigations nécessaires.)</text:span></text:p>
      <text:p text:style-name="P1"/>
      <text:p text:style-name="P1"><text:span text:style-name="T1">--- FIN ET SALUTATIONS ---</text:span></text:p>
      <text:p text:style-name="P1"><text:span text:style-name="T2">[ ] Date de la dernière révision</text:span></text:p>
      <text:p text:style-name="P1"><text:span text:style-name="T2">[ ] Date de révision finale</text:span></text:p>
      <text:p text:style-name="P1"><text:span text:style-name="T2">[ ] Appréciation générale (Satisfaisant/Insatisfaisant)</text:span></text:p>
      <text:p text:style-name="P1"><text:span text:style-name="T2"><text:s/>(Satisfaisant, Insatisfaisant(e)</text:span></text:p>
      <text:p text:style-name="P1"><text:span text:style-name="T2">)</text:span></text:p>
      <text:p text:style-name="P1"><text:span text:style-name="T2">[ ] Résumé des conclusions de l'examen et justification (si applicable)</text:span></text:p>
      <text:p text:style-name="P1"><text:span text:style-name="T2">[ ] Signature de l'examinateur</text:span></text:p>
      <text:p text:style-name="P1"/>
      <text:p text:style-name="P1"><text:span text:style-name="T2">[ ] Nom du commentateur (en caractères imprimés)</text:span></text:p>
      <text:p text:style-name="P1"><text:soft-page-break/><text:span text:style-name="T2">[ ] Identifiant de l'évaluateur (numéro de matricu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out-of-specification-oos-investig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14.439000000</meta:creation-date>
    <dc:date>2026-06-22T12:57:14.439000000</dc:date>
    <meta:document-statistic meta:table-count="0" meta:image-count="0" meta:object-count="0" meta:page-count="4" meta:paragraph-count="72" meta:word-count="568" meta:character-count="3756" meta:non-whitespace-character-count="3257"/>
    <meta:generator>LibreOffice/24.2.7.2$Linux_X86_64 LibreOffice_project/420$Build-2</meta:generator>
  </office:meta>
</office:document-meta>
</file>