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9c864b52dafc5a71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stępna ocena i opa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niku poza obszarem dział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niku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objęty problemem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etr testowy Poza Zakresem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czywista wartość wyni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specyfikacji (gór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 Specyfikacji (Dol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wyniku O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materiału (Kwarantanna) (SELECTION options: Kwarantannowany, Nie kwarantannow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hodzenie do pierwotnej przyczy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niku OOS i powiązanych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dokumentacji wsadowej (SELECTION options: Ukończone, W toku prac, Nie dotyc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czynniki przyczyniające się (Zaznaczyć wszystkie dotyczy) (SELECTION options: Zmienność Surowców, Usterka sprzętu, Odchylenie procesu, Błąd pracownika, Problem analityczny, Czynniki środowis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surow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trzymania surow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rzeglądu dokumentacji konserwacji sprzę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alidacji metody analitycznej (SELECTION options: Poprawny, Wygaśnięte, Wymaga ponownej walidacj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Naprawczy (CA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Działań Korek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działań koryguj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y Departament (SELECTION options: Produkcja, Zapewnienie Jakości, Inżynieria, Zamówienia / Zakup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Działania (SELECTION options: Wysoki, Medium, Nisk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ęte Obszary/Wyposażenie (SELECTION options: Surowiec A, Sprzęt X, Etap procesu 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gotował (Inicjator CAP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walid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weryfikowanych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udanych wsadowych (podczas weryfika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 weryfikacji (SELECTION options: Udany, Częściowy sukces, Nieud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wyniki weryfikacji i 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ierownika Weryfikacji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pi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rotokołu doch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niku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niku O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sa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owe Dane/Zapisy Analitycz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Certyfikaty anali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śledczeg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zeglądu dokumentu (SELECTION options: Nie oceniono, Przejrzany, Zaakcept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trendów i działania prewen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ników OOS w ciągu ostatnich 12 miesię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trendy z danych OOS? (SELECTION options: Tak, Nie, Niejas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zidentyfikowanych trendów i potencjalnych przyczyn źródł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środki zapobiegawcze do rozważenia (wybierz wszystkie pasujące) (SELECTION options: Udoskonalanie procesów, Konserwacja sprzętu, Udoskonalenie szkolenia, Kwalifikacja dostawcy, Przegląd Specyfikacji Surowc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koszt wdrożenia działań zapobiegawcz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a data ukończenia działań zapobiegawcz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ranej profilaktyki i jej oczekiwany wpły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a zapobiegawcze uznane za wystarczające? (SELECTION options: Tak, Nie, Wymagane dalsze zbada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kończenie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ecznej rewiz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ecznej rewiz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(Spełniające/Nie spełniające) (SELECTION options: Dostateczny, Niewystarczają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recenzji i uzasadnienie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Recenzenta (drukow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recenzenta (Numer pracownika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