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DOCHODZENIA ZBIEŻNEGO Z NORMĄ (OOS) W FARMACJI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WSTĘPNA OCENA I OPANOWANIE ---</text:span></text:p>
      <text:p text:style-name="P1"><text:span text:style-name="T2">[ ] Data wyniku poza obszarem działania</text:span></text:p>
      <text:p text:style-name="P1"><text:span text:style-name="T2">[ ] Czas wyniku OOS</text:span></text:p>
      <text:p text:style-name="P1"><text:span text:style-name="T2">[ ] Numer partii objęty problemem</text:span></text:p>
      <text:p text:style-name="P1"><text:span text:style-name="T2">[ ] Parametr testowy Poza Zakresem</text:span></text:p>
      <text:p text:style-name="P1"><text:span text:style-name="T2">[ ] Rzeczywista wartość wyniku</text:span></text:p>
      <text:p text:style-name="P1"><text:span text:style-name="T2">[ ] Limit specyfikacji (górny)</text:span></text:p>
      <text:p text:style-name="P1"><text:span text:style-name="T2">[ ] Limit Specyfikacji (Dolny)</text:span></text:p>
      <text:p text:style-name="P1"><text:span text:style-name="T2">[ ] Krótki opis wyniku OOS</text:span></text:p>
      <text:p text:style-name="P1"><text:span text:style-name="T2">[ ] Status materiału (Kwarantanna) (Kwarantannowany, Nie kwarantannowany)</text:span></text:p>
      <text:p text:style-name="P1"/>
      <text:p text:style-name="P1"><text:span text:style-name="T1">--- DOCHODZENIE DO PIERWOTNEJ PRZYCZYNY ---</text:span></text:p>
      <text:p text:style-name="P1"><text:span text:style-name="T2">[ ] Opis wyniku OOS i powiązanych danych</text:span></text:p>
      <text:p text:style-name="P1"><text:span text:style-name="T2">[ ] Status przeglądu dokumentacji wsadowej (Ukończone, W toku prac, Nie dotyczy)</text:span></text:p>
      <text:p text:style-name="P1"><text:span text:style-name="T2">[ ] Potencjalne czynniki przyczyniające się (Zaznaczyć wszystkie dotyczy) (Zmienność Surowców, Usterka sprzętu, Odchylenie procesu, Błąd pracownika, Problem analityczny, Czynniki środowiskowe)</text:span></text:p>
      <text:p text:style-name="P1"><text:span text:style-name="T2">[ ] Numer partii surowca</text:span></text:p>
      <text:p text:style-name="P1"><text:span text:style-name="T2">[ ] Data otrzymania surowca</text:span></text:p>
      <text:p text:style-name="P1"><text:span text:style-name="T2">[ ] Szczegóły przeglądu dokumentacji konserwacji sprzętu</text:span></text:p>
      <text:p text:style-name="P1"><text:span text:style-name="T2">[ ] Status walidacji metody analitycznej (Poprawny, Wygaśnięte, Wymaga ponownej walidacji)</text:span></text:p>
      <text:p text:style-name="P1"/>
      <text:p text:style-name="P1"><text:soft-page-break/><text:span text:style-name="T1">--- PLAN NAPRAWCZY (CAP) ---</text:span></text:p>
      <text:p text:style-name="P1"><text:span text:style-name="T2">[ ] Szczegółowy Opis Działań Korekcyjnych</text:span></text:p>
      <text:p text:style-name="P1"><text:span text:style-name="T2">[ ] Szacowany koszt działań korygujących</text:span></text:p>
      <text:p text:style-name="P1"><text:span text:style-name="T2">[ ] Planowany termin ukończenia</text:span></text:p>
      <text:p text:style-name="P1"><text:span text:style-name="T2">[ ] Odpowiedzialny Departament (Produkcja, Zapewnienie Jakości, Inżynieria, Zamówienia / Zakupy)</text:span></text:p>
      <text:p text:style-name="P1"><text:span text:style-name="T2">[ ] Priorytet Działania (Wysoki, Medium, Niskie)</text:span></text:p>
      <text:p text:style-name="P1"><text:span text:style-name="T2">[ ] Objęte Obszary/Wyposażenie (Surowiec A, Sprzęt X, Etap procesu Y)</text:span></text:p>
      <text:p text:style-name="P1"><text:span text:style-name="T2">[ ] Przygotował (Inicjator CAP)</text:span></text:p>
      <text:p text:style-name="P1"/>
      <text:p text:style-name="P1"><text:span text:style-name="T1">--- WERYFIKACJA I WALIDACJA ---</text:span></text:p>
      <text:p text:style-name="P1"><text:span text:style-name="T2">[ ] Data rozpoczęcia weryfikacji</text:span></text:p>
      <text:p text:style-name="P1"><text:span text:style-name="T2">[ ] Data zakończenia weryfikacji</text:span></text:p>
      <text:p text:style-name="P1"><text:span text:style-name="T2">[ ] Liczba zweryfikowanych partii</text:span></text:p>
      <text:p text:style-name="P1"><text:span text:style-name="T2">[ ] Liczba nieudanych wsadowych (podczas weryfikacji)</text:span></text:p>
      <text:p text:style-name="P1"><text:span text:style-name="T2">[ ] Wynik weryfikacji (Udany, Częściowy sukces, Nieudany)</text:span></text:p>
      <text:p text:style-name="P1"><text:span text:style-name="T2">[ ] Szczegółowe wyniki weryfikacji i obserwacje</text:span></text:p>
      <text:p text:style-name="P1"><text:span text:style-name="T2">[ ] Podpis Kierownika Weryfikacji</text:span></text:p>
      <text:p text:style-name="P1"/>
      <text:p text:style-name="P1"><text:span text:style-name="T1">--- DOKUMENTACJA I ZAPISY ---</text:span></text:p>
      <text:p text:style-name="P1"><text:span text:style-name="T2">[ ] Numer protokołu dochodzenia</text:span></text:p>
      <text:p text:style-name="P1"><text:span text:style-name="T2">[ ] Data wyniku OOS</text:span></text:p>
      <text:p text:style-name="P1"><text:span text:style-name="T2">[ ] Czas wyniku OOS</text:span></text:p>
      <text:p text:style-name="P1"><text:span text:style-name="T2">[ ] Numer wsadu</text:span></text:p>
      <text:p text:style-name="P1"><text:span text:style-name="T2">[ ] Surowe Dane/Zapisy Analityczne</text:span></text:p>
      <text:p text:style-name="P1"><text:span text:style-name="T2">[ ] Dokumentacja uzupełniająca (np. Certyfikaty analizy)</text:span></text:p>
      <text:p text:style-name="P1"><text:span text:style-name="T2">[ ] Podpis śledczego</text:span></text:p>
      <text:p text:style-name="P1"><text:soft-page-break/><text:span text:style-name="T2">[ ] Status przeglądu dokumentu (Nie oceniono, Przejrzany, Zaakceptowane)</text:span></text:p>
      <text:p text:style-name="P1"/>
      <text:p text:style-name="P1"><text:span text:style-name="T1">--- ANALIZA TRENDÓW I DZIAŁANIA PREWENCYJNE ---</text:span></text:p>
      <text:p text:style-name="P1"><text:span text:style-name="T2">[ ] Liczba wyników OOS w ciągu ostatnich 12 miesięcy</text:span></text:p>
      <text:p text:style-name="P1"><text:span text:style-name="T2">[ ] Zidentyfikowano trendy z danych OOS? (Tak, Nie, Niejasne)</text:span></text:p>
      <text:p text:style-name="P1"><text:span text:style-name="T2">[ ] Opis zidentyfikowanych trendów i potencjalnych przyczyn źródłowych.</text:span></text:p>
      <text:p text:style-name="P1"><text:span text:style-name="T2">[ ] Potencjalne środki zapobiegawcze do rozważenia (wybierz wszystkie pasujące) (Udoskonalanie procesów, Konserwacja sprzętu, Udoskonalenie szkolenia, Kwalifikacja dostawcy, Przegląd Specyfikacji Surowców)</text:span></text:p>
      <text:p text:style-name="P1"><text:span text:style-name="T2">[ ] Szacowany koszt wdrożenia działań zapobiegawczych</text:span></text:p>
      <text:p text:style-name="P1"><text:span text:style-name="T2">[ ] Docelowa data ukończenia działań zapobiegawczych</text:span></text:p>
      <text:p text:style-name="P1"><text:span text:style-name="T2">[ ] Uzasadnienie wybranej profilaktyki i jej oczekiwany wpływ</text:span></text:p>
      <text:p text:style-name="P1"><text:span text:style-name="T2">[ ] Działania zapobiegawcze uznane za wystarczające? (Tak, Nie, Wymagane dalsze zbadanie)</text:span></text:p>
      <text:p text:style-name="P1"/>
      <text:p text:style-name="P1"><text:span text:style-name="T1">--- ZAKOŃCZENIE I ZATWIERDZENIE ---</text:span></text:p>
      <text:p text:style-name="P1"><text:span text:style-name="T2">[ ] Data ostatecznej rewizji</text:span></text:p>
      <text:p text:style-name="P1"><text:span text:style-name="T2">[ ] Czas ostatecznej rewizji</text:span></text:p>
      <text:p text:style-name="P1"><text:span text:style-name="T2">[ ] Ogólna ocena (Spełniające/Nie spełniające) (Dostateczny, Niewystarczające)</text:span></text:p>
      <text:p text:style-name="P1"><text:span text:style-name="T2">[ ] Podsumowanie ustaleń z recenzji i uzasadnienie (jeśli dotyczy)</text:span></text:p>
      <text:p text:style-name="P1"><text:span text:style-name="T2">[ ] Podpis recenzenta</text:span></text:p>
      <text:p text:style-name="P1"><text:span text:style-name="T2">[ ] Imię Recenzenta (drukowane)</text:span></text:p>
      <text:p text:style-name="P1"><text:span text:style-name="T2">[ ] ID recenzenta (Numer pracownika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harmaceutical/pharmaceutical-out-of-specification-oos-investig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21:06.197000000</meta:creation-date>
    <dc:date>2026-06-22T13:21:06.197000000</dc:date>
    <meta:document-statistic meta:table-count="0" meta:image-count="0" meta:object-count="0" meta:page-count="3" meta:paragraph-count="66" meta:word-count="467" meta:character-count="3318" meta:non-whitespace-character-count="2917"/>
    <meta:generator>LibreOffice/24.2.7.2$Linux_X86_64 LibreOffice_project/420$Build-2</meta:generator>
  </office:meta>
</office:document-meta>
</file>