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95a1e7cf130c0d3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OS Resu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OS Resu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Affec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arameter OO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ul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Limit (Upp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Limit (Low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OOS Resu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(Quarantine) (SELECTION options: Quarantined, Not Quarant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OS Result &amp; Associated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Record Review Status (SELECTION options: Completed, In Progre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 All That Apply) (SELECTION options: Raw Material Variation, Equipment Malfunction, Process Deviation, Personnel Error, Analytical Method Issue, Environmental F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aw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quipment Maintenance Record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Method Validation Status (SELECTION options: Valid, Expired, Needs Revalid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 (C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(SELECTION options: Manufacturing, Quality Assurance, Engineering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Equipment (SELECTION options: Raw Material A, Equipment X, Process Step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CAP Initiato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Batches (During 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utcome (SELECTION options: Successful, Partial Success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erification Resul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Lea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Protoco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OS Resu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OS Resu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/Analytical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 of Analys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Status (SELECTION options: Not Reviewed, Reviewed, Appro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 Analysis &amp; Preventa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OS results in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trends from OOS data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trends and potential root ca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eventative actions considered (select all that apply) (SELECTION options: Process Improvement, Equipment Maintenance, Training Enhancement, Supplier Qualification, Raw Material Specification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ing preventative 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preventa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ed preventative actions and their expected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tative actions deemed sufficient? (SELECTION options: Yes, No, Further investigation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atisfactory/Unsatisfactory) (SELECTION options: Satisfactory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Just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Pri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ID (Employee Numbe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