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HARMACEUTICAL OUT-OF-SPECIFICATION (OOS) INVESTIG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ASSESSMENT &amp; CONTAINMENT ---</text:span></text:p>
      <text:p text:style-name="P1"><text:span text:style-name="T2">[ ] Date of OOS Result</text:span></text:p>
      <text:p text:style-name="P1"><text:span text:style-name="T2">[ ] Time of OOS Result</text:span></text:p>
      <text:p text:style-name="P1"><text:span text:style-name="T2">[ ] Batch Number Affected</text:span></text:p>
      <text:p text:style-name="P1"><text:span text:style-name="T2">[ ] Test Parameter OOS</text:span></text:p>
      <text:p text:style-name="P1"><text:span text:style-name="T2">[ ] Actual Result Value</text:span></text:p>
      <text:p text:style-name="P1"><text:span text:style-name="T2">[ ] Specification Limit (Upper)</text:span></text:p>
      <text:p text:style-name="P1"><text:span text:style-name="T2">[ ] Specification Limit (Lower)</text:span></text:p>
      <text:p text:style-name="P1"><text:span text:style-name="T2">[ ] Brief Description of OOS Result</text:span></text:p>
      <text:p text:style-name="P1"><text:span text:style-name="T2">[ ] Material Status (Quarantine) (Quarantined, Not Quarantined)</text:span></text:p>
      <text:p text:style-name="P1"/>
      <text:p text:style-name="P1"><text:span text:style-name="T1">--- ROOT CAUSE INVESTIGATION ---</text:span></text:p>
      <text:p text:style-name="P1"><text:span text:style-name="T2">[ ] Description of OOS Result &amp; Associated Data</text:span></text:p>
      <text:p text:style-name="P1"><text:span text:style-name="T2">[ ] Batch Record Review Status (Completed, In Progress, Not Applicable)</text:span></text:p>
      <text:p text:style-name="P1"><text:span text:style-name="T2">[ ] Potential Contributing Factors (Select All That Apply) (Raw Material Variation, Equipment Malfunction, Process Deviation, Personnel Error, Analytical Method Issue, Environmental Factor)</text:span></text:p>
      <text:p text:style-name="P1"><text:span text:style-name="T2">[ ] Raw Material Lot Number</text:span></text:p>
      <text:p text:style-name="P1"><text:span text:style-name="T2">[ ] Date of Raw Material Receipt</text:span></text:p>
      <text:p text:style-name="P1"><text:span text:style-name="T2">[ ] Details of Equipment Maintenance Records Review</text:span></text:p>
      <text:p text:style-name="P1"><text:span text:style-name="T2">[ ] Analytical Method Validation Status (Valid, Expired, Needs Revalidation)</text:span></text:p>
      <text:p text:style-name="P1"/>
      <text:p text:style-name="P1"><text:soft-page-break/><text:span text:style-name="T1">--- CORRECTIVE ACTION PLAN (CAP) ---</text:span></text:p>
      <text:p text:style-name="P1"><text:span text:style-name="T2">[ ] Detailed Description of Corrective Action</text:span></text:p>
      <text:p text:style-name="P1"><text:span text:style-name="T2">[ ] Estimated Cost of Corrective Action</text:span></text:p>
      <text:p text:style-name="P1"><text:span text:style-name="T2">[ ] Planned Completion Date</text:span></text:p>
      <text:p text:style-name="P1"><text:span text:style-name="T2">[ ] Responsible Department (Manufacturing, Quality Assurance, Engineering, Procurement)</text:span></text:p>
      <text:p text:style-name="P1"><text:span text:style-name="T2">[ ] Action Priority (High, Medium, Low)</text:span></text:p>
      <text:p text:style-name="P1"><text:span text:style-name="T2">[ ] Affected Areas/Equipment (Raw Material A, Equipment X, Process Step Y)</text:span></text:p>
      <text:p text:style-name="P1"><text:span text:style-name="T2">[ ] Prepared By (CAP Initiator)</text:span></text:p>
      <text:p text:style-name="P1"/>
      <text:p text:style-name="P1"><text:span text:style-name="T1">--- VERIFICATION &amp; VALIDATION ---</text:span></text:p>
      <text:p text:style-name="P1"><text:span text:style-name="T2">[ ] Verification Start Date</text:span></text:p>
      <text:p text:style-name="P1"><text:span text:style-name="T2">[ ] Verification End Date</text:span></text:p>
      <text:p text:style-name="P1"><text:span text:style-name="T2">[ ] Number of Batches Verified</text:span></text:p>
      <text:p text:style-name="P1"><text:span text:style-name="T2">[ ] Number of Failed Batches (During Verification)</text:span></text:p>
      <text:p text:style-name="P1"><text:span text:style-name="T2">[ ] Verification Outcome (Successful, Partial Success, Unsuccessful)</text:span></text:p>
      <text:p text:style-name="P1"><text:span text:style-name="T2">[ ] Detailed Verification Results &amp; Observations</text:span></text:p>
      <text:p text:style-name="P1"><text:span text:style-name="T2">[ ] Verification Lead Signature</text:span></text:p>
      <text:p text:style-name="P1"/>
      <text:p text:style-name="P1"><text:span text:style-name="T1">--- DOCUMENTATION &amp; RECORDS ---</text:span></text:p>
      <text:p text:style-name="P1"><text:span text:style-name="T2">[ ] Investigation Protocol Number</text:span></text:p>
      <text:p text:style-name="P1"><text:span text:style-name="T2">[ ] Date of OOS Result</text:span></text:p>
      <text:p text:style-name="P1"><text:span text:style-name="T2">[ ] Time of OOS Result</text:span></text:p>
      <text:p text:style-name="P1"><text:span text:style-name="T2">[ ] Batch Number</text:span></text:p>
      <text:p text:style-name="P1"><text:span text:style-name="T2">[ ] Raw Data/Analytical Records</text:span></text:p>
      <text:p text:style-name="P1"><text:span text:style-name="T2">[ ] Supporting Documentation (e.g., Certificates of Analysis)</text:span></text:p>
      <text:p text:style-name="P1"><text:span text:style-name="T2">[ ] Investigator Signature</text:span></text:p>
      <text:p text:style-name="P1"><text:soft-page-break/><text:span text:style-name="T2">[ ] Document Review Status (Not Reviewed, Reviewed, Approved)</text:span></text:p>
      <text:p text:style-name="P1"/>
      <text:p text:style-name="P1"><text:span text:style-name="T1">--- TREND ANALYSIS &amp; PREVENTATIVE ACTIONS ---</text:span></text:p>
      <text:p text:style-name="P1"><text:span text:style-name="T2">[ ] Number of OOS results in last 12 months</text:span></text:p>
      <text:p text:style-name="P1"><text:span text:style-name="T2">[ ] Identified trends from OOS data? (Yes, No, Unclear)</text:span></text:p>
      <text:p text:style-name="P1"><text:span text:style-name="T2">[ ] Description of identified trends and potential root causes.</text:span></text:p>
      <text:p text:style-name="P1"><text:span text:style-name="T2">[ ] Potential preventative actions considered (select all that apply) (Process Improvement, Equipment Maintenance, Training Enhancement, Supplier Qualification, Raw Material Specification Review)</text:span></text:p>
      <text:p text:style-name="P1"><text:span text:style-name="T2">[ ] Estimated cost of implementing preventative actions</text:span></text:p>
      <text:p text:style-name="P1"><text:span text:style-name="T2">[ ] Target completion date for preventative actions</text:span></text:p>
      <text:p text:style-name="P1"><text:span text:style-name="T2">[ ] Justification for selected preventative actions and their expected impact</text:span></text:p>
      <text:p text:style-name="P1"><text:span text:style-name="T2">[ ] Preventative actions deemed sufficient? (Yes, No, Further investigation needed)</text:span></text:p>
      <text:p text:style-name="P1"/>
      <text:p text:style-name="P1"><text:span text:style-name="T1">--- CLOSURE &amp; SIGN-OFF ---</text:span></text:p>
      <text:p text:style-name="P1"><text:span text:style-name="T2">[ ] Date of Final Review</text:span></text:p>
      <text:p text:style-name="P1"><text:span text:style-name="T2">[ ] Time of Final Review</text:span></text:p>
      <text:p text:style-name="P1"><text:span text:style-name="T2">[ ] Overall Assessment (Satisfactory/Unsatisfactory) (Satisfactory, Unsatisfactory)</text:span></text:p>
      <text:p text:style-name="P1"><text:span text:style-name="T2">[ ] Summary of Review Findings &amp; Justification (if applicable)</text:span></text:p>
      <text:p text:style-name="P1"><text:span text:style-name="T2">[ ] Reviewer Signature</text:span></text:p>
      <text:p text:style-name="P1"><text:span text:style-name="T2">[ ] Reviewer Name (Printed)</text:span></text:p>
      <text:p text:style-name="P1"><text:span text:style-name="T2">[ ] Reviewer ID (Employee Number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harmaceutical/pharmaceutical-out-of-specification-oos-investig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1:37.935000000</meta:creation-date>
    <dc:date>2026-06-22T10:21:37.935000000</dc:date>
    <meta:document-statistic meta:table-count="0" meta:image-count="0" meta:object-count="0" meta:page-count="3" meta:paragraph-count="66" meta:word-count="480" meta:character-count="3210" meta:non-whitespace-character-count="2796"/>
    <meta:generator>LibreOffice/24.2.7.2$Linux_X86_64 LibreOffice_project/420$Build-2</meta:generator>
  </office:meta>
</office:document-meta>
</file>