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45a1e7cf130c0d3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Data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verage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verage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ge Type (e.g., API, Excipient, Impurity) (SELECTION options: API, Excipient, Impur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Quant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ge Quant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Observation/Description of Over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tica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Overag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(e.g., % allow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tical Method Used (SELECTION options: HPLC, GC, UV-Vis, Tit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tical Data 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 of Chromatogram/Analytical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&amp; Material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anufacturing Process Step Invol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ource Verification Status (SELECTION options: Verified, Pending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ize at Time of Ov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terial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standard operating procedures (SO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batch records or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Material Contributing Factors (SELECTION options: Raw Material Specification, Supplier Change, Storage Conditions, Handling Procedur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verage Quant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on Product Quality? (SELECTION options: No Impact, Minor Impact, Moderate Impact, Significant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Patient Safety Concerns? (SELECTION options: None,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Potential Quality Impa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egulatory Reporting Requiremen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gulatory Notific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Overage (Material, Labor, Was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De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Suspected Root Caus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ributing Factors (Select all that apply) (SELECTION options: Equipment Malfunction, Process Deviation, Human Error, Material Variation, Analytical Method Issue, Documentation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requency of Similar Past Occurrences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uspicion/Observation of Root Cau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ce Level in Root Cause Identification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 &amp; Data Analysis Related to Root Cau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nd Preventative Actions (CAP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eventa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 (SELECTION options: Manufacturing, Quality Assurance, Engineering, Supply Ch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After Implementation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Assurance 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and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Assurance 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QA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Approved, Rejected, Require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Reason for Rejec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Signature (if Approved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rov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ches Reviewed Post-Imple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APA – Initial Assessment (SELECTION options: Effective, Partially Effective, In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APA Effectiveness Assessment (if not 'Effectiv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ollow-Up Observations &amp; Finding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