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f5a1e7cf130c0d3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imary Packaging Mater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Review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t Status (SELECTION options: Approved, Pending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 of Analysis (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g Compatibility Assessment Status (SELECTION options: Complete, In Progress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Material Characterist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Closure Sealing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Leak Test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Leak Test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Result (SELECTION options: Pass, Fail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Failure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e Penetration Test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Imag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Strength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perform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al Accuracy &amp; Toler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Diameter/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 (SELECTION options: mm, cm, inch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Orientation (SELECTION options: Vertic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(SELECTION options: Paper, Polypropyle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mage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Performan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Result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ata/Imag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mper Evide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per-Evident Feature Type (SELECTION options: Child-Resistant Closure, Sealed Unit Dose, Blister Pack, Shrink Wrap, Tamper-Evident Ta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mper Indication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or Integrity Status (SELECTION options: Intact, Compromis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 of Tamper Evid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graph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pecifications (SELECTION options: Compliant, Non-Compliant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istical Sampling Pla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Quality Limit (AQ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 (SELECTION options: Random Sampling, Systematic Sampling, Stratified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ampling Plan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of Defect (SELECTION options: Critical, Major, Mi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Pla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Reviewed/Approved/Rejected) (SELECTION options: Reviewed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