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7c864b52dafc5c9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работване на проток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(и) на протоко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артидата (предлож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алидация (напр. проспективна, конкордентна, ретроспективна) (SELECTION options: Бъдещ, Едновременен, Ретроспективен анали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токола (планиран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ични параметри на процеса (CPPs) (SELECTION options: Температура, Налягане, pH, Скорост на бъркане, Влажност, Врем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диаграма на технологичния процес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биране на процеса и оценка на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ичен параметър на процеса (CPP) - Горна гран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ичен параметър на процеса (CPP) - Долна гран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ен начин на отказ (SELECTION options: Неизправност на оборудването, Материална вариация, Грешка на оператора, Екологични факт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смекчаване на рис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иска (Тежест x Вероят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ктори, влияещи върху риска (SELECTION options: Качество на суровините, Калибриране на оборудването, Обучение на оператори, Контрол на средат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тал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и технически характеристики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на квалификация (IQ, OQ, PQ) (SELECTION options: Квалификация на инсталацията (IQ), Оперативна квалификация (OQ), Квалификация на представянето (P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де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теста за стабилност (часове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алифициран о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материа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(SELECTION options: Доставчик А, Доставчик Б, Доставчик 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към прегледа на сертификата за анализ (CoA) от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Co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материала (SELECTION options: Одобрено, В очакване на преглед, Отхвърл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параметрите на проце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Прогон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Запускане 1) - Мин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Прогон 1) - Макс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(Запуск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(Прогон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четене (Прогон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четене (Изпълнение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четене (Run 1) (SELECTION options: В рамките на спецификацията, Извън спецификацията, Непотвърде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ба取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вземане на проби (SELECTION options: Произволно извадка, Стратифицирано вземане на проби, Систематично извад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земане на проб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земане на проб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следване (напр. USP) (SELECTION options: USP &lt;1&gt;, USP &lt;2&gt;, Вътрешен мет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1 (Числов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2 (Числов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към тес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оценка на данн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арти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оверките на партид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на критериите за приемане (напр. % отклоне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статистически метод (напр. ANOVA, t-test) (SELECTION options: ANOVA, t-тест, Регресионен анализ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резултатите от статистическия анализ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особност на процеса (Cp/Cpk) (SELECTION options: Cp &gt;= 1,33, Cpk &gt;= 1.33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ание за приемане/отхвърляне на парти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клонен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на отклонението (напр. Незначително, Значително, Критично) (SELECTION options: Невъзрастен, Майор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 номер на партид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области (напр. производство, контрол на качеството, опаковане) (SELECTION options: Производство, Контрол на качеството, Опаковка, Склад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основната прич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ригир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коригиращото действ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читан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резултатите от валид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ен протокол за валид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ълнени пакетни валида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отклоненията и коригиращ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до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ениджъра по валидация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подробен статистически анализ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промените и непрекъснато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скането за промя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скането за промя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на категорията (напр. Оборудване, Процес, Материал) (SELECTION options: Оборудване, Процес, Материал, Персонал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 показател за въздействие (1-5, като 5 е най-високото въздейств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области/отдели (SELECTION options: Производство, Контрол на качеството, Инженерство, Валидиране, Верига на достав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онтрол на проме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лаган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