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ВАЛИДАЦИЯ НА ФАРМАЦЕВТИЧНИ ПРОЦЕС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ЗРАБОТВАНЕ НА ПРОТОКОЛ ---</text:span></text:p>
      <text:p text:style-name="P1"><text:span text:style-name="T2">[ ] Цел(и) на протокола</text:span></text:p>
      <text:p text:style-name="P1"><text:span text:style-name="T2">[ ] Размер на партидата (предложен)</text:span></text:p>
      <text:p text:style-name="P1"><text:span text:style-name="T2">[ ] Тип на валидация (напр. проспективна, конкордентна, ретроспективна) (Бъдещ, Едновременен, Ретроспективен анализ)</text:span></text:p>
      <text:p text:style-name="P1"><text:span text:style-name="T2">[ ] Дата на започване на протокола (планирана)</text:span></text:p>
      <text:p text:style-name="P1"><text:span text:style-name="T2">[ ] Критични параметри на процеса (CPPs) (Температура, Налягане, pH, Скорост на бъркане, Влажност, Време)</text:span></text:p>
      <text:p text:style-name="P1"><text:span text:style-name="T2">[ ] Първоначална диаграма на технологичния процес</text:span></text:p>
      <text:p text:style-name="P1"/>
      <text:p text:style-name="P1"><text:span text:style-name="T1">--- РАЗБИРАНЕ НА ПРОЦЕСА И ОЦЕНКА НА РИСКА ---</text:span></text:p>
      <text:p text:style-name="P1"><text:span text:style-name="T2">[ ] Подробно описание на процеса</text:span></text:p>
      <text:p text:style-name="P1"><text:span text:style-name="T2">[ ] Критичен параметър на процеса (CPP) - Горна граница</text:span></text:p>
      <text:p text:style-name="P1"><text:span text:style-name="T2">[ ] Критичен параметър на процеса (CPP) - Долна граница</text:span></text:p>
      <text:p text:style-name="P1"><text:span text:style-name="T2">[ ] Потенциален начин на отказ (Неизправност на оборудването, Материална вариация, Грешка на оператора, Екологични фактори)</text:span></text:p>
      <text:p text:style-name="P1"><text:span text:style-name="T2">[ ] Стратегия за смекчаване на риска</text:span></text:p>
      <text:p text:style-name="P1"><text:span text:style-name="T2">[ ] Оценка на риска (Тежест x Вероятност)</text:span></text:p>
      <text:p text:style-name="P1"><text:soft-page-break/><text:span text:style-name="T2">[ ] Фактори, влияещи върху риска (Качество на суровините, Калибриране на оборудването, Обучение на оператори, Контрол на средата)</text:span></text:p>
      <text:p text:style-name="P1"/>
      <text:p text:style-name="P1"><text:span text:style-name="T1">--- КВАЛИФИКАЦИЯ НА ОБОРУДВАНЕТО ---</text:span></text:p>
      <text:p text:style-name="P1"><text:span text:style-name="T2">[ ] Сериен номер на оборудването</text:span></text:p>
      <text:p text:style-name="P1"><text:span text:style-name="T2">[ ] Дата на инсталиране</text:span></text:p>
      <text:p text:style-name="P1"><text:span text:style-name="T2">[ ] Описание и технически характеристики на оборудването</text:span></text:p>
      <text:p text:style-name="P1"><text:span text:style-name="T2">[ ] Етап на квалификация (IQ, OQ, PQ) (Квалификация на инсталацията (IQ), Оперативна квалификация (OQ), Квалификация на представянето (PQ))</text:span></text:p>
      <text:p text:style-name="P1"><text:span text:style-name="T2">[ ] Зададена температура (°C)</text:span></text:p>
      <text:p text:style-name="P1"><text:span text:style-name="T2">[ ] Записана температура (°C)</text:span></text:p>
      <text:p text:style-name="P1"><text:span text:style-name="T2">[ ] Продължителност на теста за стабилност (часове)</text:span></text:p>
      <text:p text:style-name="P1"><text:span text:style-name="T2">[ ] Квалифициран от</text:span></text:p>
      <text:p text:style-name="P1"/>
      <text:p text:style-name="P1"><text:span text:style-name="T1">--- КВАЛИФИКАЦИЯ НА МАТЕРИАЛИ ---</text:span></text:p>
      <text:p text:style-name="P1"><text:span text:style-name="T2">[ ] Име на материала</text:span></text:p>
      <text:p text:style-name="P1"><text:span text:style-name="T2">[ ] Номер на партида</text:span></text:p>
      <text:p text:style-name="P1"><text:span text:style-name="T2">[ ] Дата на получаване</text:span></text:p>
      <text:p text:style-name="P1"><text:span text:style-name="T2">[ ] Доставчик (Доставчик А, Доставчик Б, Доставчик С)</text:span></text:p>
      <text:p text:style-name="P1"><text:span text:style-name="T2">[ ] Чистота (%)</text:span></text:p>
      <text:p text:style-name="P1"><text:span text:style-name="T2">[ ] Коментари към прегледа на сертификата за анализ (CoA) от доставчика</text:span></text:p>
      <text:p text:style-name="P1"><text:span text:style-name="T2">[ ] Документ за CoA</text:span></text:p>
      <text:p text:style-name="P1"><text:span text:style-name="T2">[ ] Статус на материала (Одобрено, В очакване на преглед, Отхвърлен)</text:span></text:p>
      <text:p text:style-name="P1"><text:soft-page-break/></text:p>
      <text:p text:style-name="P1"><text:span text:style-name="T1">--- МОНИТОРИНГ НА ПАРАМЕТРИТЕ НА ПРОЦЕСА ---</text:span></text:p>
      <text:p text:style-name="P1"><text:span text:style-name="T2">[ ] Температура (Прогон 1)</text:span></text:p>
      <text:p text:style-name="P1"><text:span text:style-name="T2">[ ] Температура (Запускане 1) - Мин.</text:span></text:p>
      <text:p text:style-name="P1"><text:span text:style-name="T2">[ ] Температура (Прогон 1) - Макс.</text:span></text:p>
      <text:p text:style-name="P1"><text:span text:style-name="T2">[ ] Налягане (Запуск 1)</text:span></text:p>
      <text:p text:style-name="P1"><text:span text:style-name="T2">[ ] Влажност (Прогон 1)</text:span></text:p>
      <text:p text:style-name="P1"><text:span text:style-name="T2">[ ] Дата на четене (Прогон 1)</text:span></text:p>
      <text:p text:style-name="P1"><text:span text:style-name="T2">[ ] Време на четене (Изпълнение 1)</text:span></text:p>
      <text:p text:style-name="P1"><text:span text:style-name="T2">[ ] Статус на четене (Run 1) (В рамките на спецификацията, Извън спецификацията, Непотвърдено)</text:span></text:p>
      <text:p text:style-name="P1"/>
      <text:p text:style-name="P1"><text:span text:style-name="T1">--- ПРОБА取 И ТЕСТВАНЕ ---</text:span></text:p>
      <text:p text:style-name="P1"><text:span text:style-name="T2">[ ] Размер на извадката (n)</text:span></text:p>
      <text:p text:style-name="P1"><text:span text:style-name="T2">[ ] Метод на вземане на проби (Произволно извадка, Стратифицирано вземане на проби, Систематично извадка)</text:span></text:p>
      <text:p text:style-name="P1"><text:span text:style-name="T2">[ ] Дата на вземане на проби</text:span></text:p>
      <text:p text:style-name="P1"><text:span text:style-name="T2">[ ] Време за вземане на проби</text:span></text:p>
      <text:p text:style-name="P1"><text:span text:style-name="T2">[ ] Метод на изследване (напр. USP) (USP &lt;1&gt;, USP &lt;2&gt;, Вътрешен метод)</text:span></text:p>
      <text:p text:style-name="P1"><text:span text:style-name="T2">[ ] Резултат 1 (Числово)</text:span></text:p>
      <text:p text:style-name="P1"><text:span text:style-name="T2">[ ] Резултат 2 (Числови)</text:span></text:p>
      <text:p text:style-name="P1"><text:span text:style-name="T2">[ ] Коментари/Бележки към теста</text:span></text:p>
      <text:p text:style-name="P1"/>
      <text:p text:style-name="P1"><text:soft-page-break/><text:span text:style-name="T1">--- АНАЛИЗ И ОЦЕНКА НА ДАННИТЕ ---</text:span></text:p>
      <text:p text:style-name="P1"><text:span text:style-name="T2">[ ] Размер на партидата</text:span></text:p>
      <text:p text:style-name="P1"><text:span text:style-name="T2">[ ] Брой на проверките на партидите</text:span></text:p>
      <text:p text:style-name="P1"><text:span text:style-name="T2">[ ] Праг на критериите за приемане (напр. % отклонение)</text:span></text:p>
      <text:p text:style-name="P1"><text:span text:style-name="T2">[ ] Използван статистически метод (напр. ANOVA, t-test) (ANOVA, t-тест, Регресионен анализ, Друго)</text:span></text:p>
      <text:p text:style-name="P1"><text:span text:style-name="T2">[ ] Резюме на резултатите от статистическия анализ</text:span></text:p>
      <text:p text:style-name="P1"><text:span text:style-name="T2">[ ] Способност на процеса (Cp/Cpk) (Cp &gt;= 1,33, Cpk &gt;= 1.33, Друго)</text:span></text:p>
      <text:p text:style-name="P1"><text:span text:style-name="T2">[ ] Обоснование за приемане/отхвърляне на партида</text:span></text:p>
      <text:p text:style-name="P1"/>
      <text:p text:style-name="P1"><text:span text:style-name="T1">--- УПРАВЛЕНИЕ НА ОТКЛОНЕНИЯТА ---</text:span></text:p>
      <text:p text:style-name="P1"><text:span text:style-name="T2">[ ] Описание на отклонението</text:span></text:p>
      <text:p text:style-name="P1"><text:span text:style-name="T2">[ ] Дата на отклонението</text:span></text:p>
      <text:p text:style-name="P1"><text:span text:style-name="T2">[ ] Време на отклонение</text:span></text:p>
      <text:p text:style-name="P1"><text:span text:style-name="T2">[ ] Тежест на отклонението (напр. Незначително, Значително, Критично) (Невъзрастен, Майор, Критичен)</text:span></text:p>
      <text:p text:style-name="P1"><text:span text:style-name="T2">[ ] Засегнат номер на партида (ако е приложимо)</text:span></text:p>
      <text:p text:style-name="P1"><text:span text:style-name="T2">[ ] Засегнати области (напр. производство, контрол на качеството, опаковане) (Производство, Контрол на качеството, Опаковка, Склад, Друго)</text:span></text:p>
      <text:p text:style-name="P1"><text:span text:style-name="T2">[ ] Анализ на основната причина</text:span></text:p>
      <text:p text:style-name="P1"><text:span text:style-name="T2">[ ] План за коригиращи действия</text:span></text:p>
      <text:p text:style-name="P1"><text:span text:style-name="T2">[ ] Дата на завършване на коригиращото действие</text:span></text:p>
      <text:p text:style-name="P1"/>
      <text:p text:style-name="P1"><text:span text:style-name="T1">--- ОТЧИТАНЕ И ДОКУМЕНТАЦИЯ ---</text:span></text:p>
      <text:p text:style-name="P1"><text:soft-page-break/><text:span text:style-name="T2">[ ] Резюме на резултатите от валидацията</text:span></text:p>
      <text:p text:style-name="P1"><text:span text:style-name="T2">[ ] Пълен протокол за валидация</text:span></text:p>
      <text:p text:style-name="P1"><text:span text:style-name="T2">[ ] Брой изпълнени пакетни валидации</text:span></text:p>
      <text:p text:style-name="P1"><text:span text:style-name="T2">[ ] Резюме на отклоненията и коригиращите действия</text:span></text:p>
      <text:p text:style-name="P1"><text:span text:style-name="T2">[ ] Дата на завършване на доклада</text:span></text:p>
      <text:p text:style-name="P1"><text:span text:style-name="T2">[ ] Подпис на мениджъра по валидацията</text:span></text:p>
      <text:p text:style-name="P1"><text:span text:style-name="T2">[ ] Резултати от подробен статистически анализ</text:span></text:p>
      <text:p text:style-name="P1"/>
      <text:p text:style-name="P1"><text:span text:style-name="T1">--- КОНТРОЛ НА ПРОМЕНИТЕ И НЕПРЕКЪСНАТО ПОДОБРЕНИЕ ---</text:span></text:p>
      <text:p text:style-name="P1"><text:span text:style-name="T2">[ ] Дата на искането за промяна</text:span></text:p>
      <text:p text:style-name="P1"><text:span text:style-name="T2">[ ] Описание на искането за промяна</text:span></text:p>
      <text:p text:style-name="P1"><text:span text:style-name="T2">[ ] Промяна на категорията (напр. Оборудване, Процес, Материал) (Оборудване, Процес, Материал, Персонал, Други)</text:span></text:p>
      <text:p text:style-name="P1"><text:span text:style-name="T2">[ ] Оценен показател за въздействие (1-5, като 5 е най-високото въздействие)</text:span></text:p>
      <text:p text:style-name="P1"><text:span text:style-name="T2">[ ] Засегнати области/отдели (Производство, Контрол на качеството, Инженерство, Валидиране, Верига на доставки)</text:span></text:p>
      <text:p text:style-name="P1"><text:span text:style-name="T2">[ ] Номер на контрол на промените</text:span></text:p>
      <text:p text:style-name="P1"><text:span text:style-name="T2">[ ] Дата на прилаг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rocess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4.617000000</meta:creation-date>
    <dc:date>2026-06-22T13:42:44.617000000</dc:date>
    <meta:document-statistic meta:table-count="0" meta:image-count="0" meta:object-count="0" meta:page-count="5" meta:paragraph-count="91" meta:word-count="717" meta:character-count="4453" meta:non-whitespace-character-count="3828"/>
    <meta:generator>LibreOffice/24.2.7.2$Linux_X86_64 LibreOffice_project/420$Build-2</meta:generator>
  </office:meta>
</office:document-meta>
</file>