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557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3ca3c73f1a3e3e30f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tokollentwick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kollziel(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Size (Vorgeschlag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ierungstyp (z. B. prospektiv, gleichzeitig, retrospektiv) (SELECTION options: Voraussichtlich, Konkurrent, Retrospektiv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kollstartdatum (Geplan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itische Prozessparameter (CPPs) (SELECTION options: Temperatur, Druck, pH, Vorrührgeschwindigkeit, Luftfeuchtigkeit, Z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er Prozessflussdiagramm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zessverständnis &amp; Risikobewe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Prozess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itischer Prozessparameter (CPP) - Obergrenz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itischer Prozessparameter (CPP) - Untergrenz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zieller Ausfallmodus (SELECTION options: Geräteausfall, Materialabweichung, Bedienfehler, Umweltfaktor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ikominderungsstrateg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ikowert (Schweregrad x Wahrscheinlichk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ikofaktoren (SELECTION options: Rohstoffqualität, Gerätekalibrierung, Bedienertraining, Umgebungsregelu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lagenqualifiz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-Serien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ion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beschreibung &amp; Spezifikation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fikationsphase (IQ, OQ, PQ) (SELECTION options: Installation Qualification (IQ), Betriebliche Qualifizierung (OQ), Performance Qualification (PQ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-Sollwert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gezeichnete 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uer des Stabilitätstests (Stunde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fiziert durch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qualifiz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s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Beleg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ant (SELECTION options: Lieferant A, Lieferant B, Lieferant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hei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sanmerkungen zu CoA des Lieferan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A-Dok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status (SELECTION options: Genehmigt, Zur Überprüfung ausstehend, Abgeleh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Überwachung von Prozessparameter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(Lauf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(Lauf 1) - Mi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(Durchgang 1) - Max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ck (Durchlauf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feuchtigkeit (Lauf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ktüre (Durchgang 1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ezeit (Lauf 1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e-Status (Lauf 1) (SELECTION options: Innerhalb der Spezifikation, Außer Spezifikation, Nicht verifizier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benahme &amp; Tes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ichprobengröße (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enahmeverfahren (SELECTION options: Zufallsstichprobe, Geschichtete Stichprobenziehung, Systemzähl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nahme-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tast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methode (z. B. USP) (SELECTION options: USP &lt;1&gt;, USP &lt;2&gt;, Interne Metho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ebnis 1 (Numeris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ebnis 2 (Numeris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kommentare/Beobacht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enanalyse &amp; -bewe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-Größ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alidierungschar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zeptanzkriterien-Schwellenwert (z. B. % Abweich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statistische Methode (z. B. ANOVA, t-Test) (SELECTION options: ANOVA, t-Test, Regressionsanalyse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der statistischen Analy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ssfähigkeitsindex (Cp/Cpk) (SELECTION options: Cp ≥ 1,33, Cpk &gt;= 1,33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für Annahme/Ablehnung einer Charg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weichungs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s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Abweich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sgrad (z. B. gering, schwer, kritisch) (SELECTION options: Minderartig, Haupt, Kritis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offene Chargennummer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offener(e) Bereich(e) (z. B. Fertigung, Qualitätssicherung, Verpackung) (SELECTION options: Herstellung, QS, Verpackung, Lagerhaus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sachenanaly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rekturmaßnahmen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Abschlussmaßnah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richterstattung &amp;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Validierungsergebni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chluss des Validierungsprotokoll-Doku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durchgeführten Validierungsstap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Abweichungen und Korrektur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ichtsfertigstell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 des Validierungsmanagers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Ergebnisse der statistischen Analys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Änderungsmanagement &amp; Kontinuierliche Verbess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Änderungsanfr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Änderungsantra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tegorie ändern (z. B. Ausrüstung, Prozess, Material) (SELECTION options: Ausrüstung, Prozess, Material, Personal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r Auswirkungs-Score (1-5, wobei 5 die höchste Auswirkung darstell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offene Bereiche/Abteilungen (SELECTION options: Fertigung, Qualitätssicherung, Ingenieurwesen, Validierung, Lieferket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Änderungs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ierungsdatum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