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e3c56655ea55f42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arrollo de protoco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(s) del protoco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lote (Propues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lidación (ej. Prospectiva, Concurrente, Retrospectiva) (SELECTION options: Potencial, Concurrente, Retrospec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tocolo (Planific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Críticos del Proceso (PCP) (SELECTION options: Temperatura, Presión, pH, Velocidad de mezcla, Humedad, Tiem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Inicial del Proces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nsión de Procesos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 Crítico del Proceso (CPP) - Límite Sup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 Crítico del Proceso (PCP) - Límite Inf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Potencial (SELECTION options: Fallo del equipo, Variación del material, Error del operador, Factore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Mitig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Severidad x Probabi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que influyen en el riesgo (SELECTION options: Calidad de la Materia Prima, Calibración de Equipos, Capacitación de Operadores, Control Ambient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y Especificaciones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e Calificación (IQ, OQ, PQ) (SELECTION options: Calificación de Instalación (IQ), Calificación Operacional (OQ), Calificación de Rendimiento (P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egistrad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ueba de estabilidad (hora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do p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cib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e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Revisión del Certificado de Análisis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Co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terial (SELECTION options: Aprobado, Pendiente de Revisión, Rechaz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Parámetros del Pro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arrer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arrera 1) - M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jecución 1) - Má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Carrer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Ejecució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ectura (Carrera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ectura (Carrera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ectura (Carrera 1) (SELECTION options: Dentro de las especificaciones, Fuera de especificación, No verific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estreo y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uestreo (SELECTION options: Muestreo Aleatorio, Muestreo estratificado, Muestreo siste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uest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uest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ueba (p. ej., USP) (SELECTION options: USP &lt;1&gt;, USP &lt;2&gt;, Método in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1 (Numér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2 (Numér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de Prueb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Evalu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de Valid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Criterios de Aceptación (ej. % de Desvi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Estadístico Utilizado (ej. ANOVA, prueba t) (SELECTION options: ANOVA, t-test, Análisis de Regres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l análisis estadíst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Proceso (Cp/Cpk) (SELECTION options: Cp &gt;= 1.33, Cpk &gt;= 1.33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Aceptación/Rechazo de Lo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esvi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 la Desviación (ej. Menor, Mayor, Crítica) (SELECTION options: Menor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afectado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(s) Afectada(s) (p. ej., Fabricación, CC, Embalaje) (SELECTION options: Fabricación, Control de calidad, Empaquetado, Almacén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Correc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ejecutivo de los resultados de valid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l Protocolo de Validación Comple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de validación ejecu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sviaciones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Validació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tallados del Análisis Estadíst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Solicitud de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ar Categoría (ej. Equipo, Proceso, Material) (SELECTION options: Equipo, Proceso, Material, Perso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impacto estimada (1-5, siendo 5 el impacto más al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Departamentos Afectados (SELECTION options: Manufactura, Aseguramiento de la Calidad, Ingeniería, Validación, Cadena de Suminis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 de Camb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