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DE VALIDACIÓN DE PROCESOS FARMACÉUTIC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SARROLLO DE PROTOCOLOS ---</text:span></text:p>
      <text:p text:style-name="P1"><text:span text:style-name="T2">[ ] Objetivo(s) del protocolo</text:span></text:p>
      <text:p text:style-name="P1"><text:span text:style-name="T2">[ ] Tamaño del lote (Propuesto)</text:span></text:p>
      <text:p text:style-name="P1"><text:span text:style-name="T2">[ ] Tipo de Validación (ej. Prospectiva, Concurrente, Retrospectiva) (Potencial, Concurrente, Retrospectiva)</text:span></text:p>
      <text:p text:style-name="P1"><text:span text:style-name="T2">[ ] Fecha de Inicio del Protocolo (Planificada)</text:span></text:p>
      <text:p text:style-name="P1"><text:span text:style-name="T2">[ ] Parámetros Críticos del Proceso (PCP) (Temperatura, Presión, pH, Velocidad de mezcla, Humedad, Tiempo)</text:span></text:p>
      <text:p text:style-name="P1"><text:span text:style-name="T2">[ ] Diagrama de Flujo Inicial del Proceso</text:span></text:p>
      <text:p text:style-name="P1"/>
      <text:p text:style-name="P1"><text:span text:style-name="T1">--- COMPRENSIÓN DE PROCESOS Y EVALUACIÓN DE RIESGOS ---</text:span></text:p>
      <text:p text:style-name="P1"><text:span text:style-name="T2">[ ] Descripción detallada del proceso</text:span></text:p>
      <text:p text:style-name="P1"><text:span text:style-name="T2">[ ] Parámetro Crítico del Proceso (CPP) - Límite Superior</text:span></text:p>
      <text:p text:style-name="P1"><text:span text:style-name="T2">[ ] Parámetro Crítico del Proceso (PCP) - Límite Inferior</text:span></text:p>
      <text:p text:style-name="P1"><text:span text:style-name="T2">[ ] Modo de Fallo Potencial (Fallo del equipo, Variación del material, Error del operador, Factores Ambientales)</text:span></text:p>
      <text:p text:style-name="P1"><text:span text:style-name="T2">[ ] Estrategia de Mitigación de Riesgos</text:span></text:p>
      <text:p text:style-name="P1"><text:span text:style-name="T2">[ ] Puntuación de riesgo (Severidad x Probabilidad)</text:span></text:p>
      <text:p text:style-name="P1"><text:soft-page-break/><text:span text:style-name="T2">[ ] Factores que influyen en el riesgo (Calidad de la Materia Prima, Calibración de Equipos, Capacitación de Operadores, Control Ambiental)</text:span></text:p>
      <text:p text:style-name="P1"/>
      <text:p text:style-name="P1"><text:span text:style-name="T1">--- CALIFICACIÓN DE EQUIPOS ---</text:span></text:p>
      <text:p text:style-name="P1"><text:span text:style-name="T2">[ ] Número de serie del equipo</text:span></text:p>
      <text:p text:style-name="P1"><text:span text:style-name="T2">[ ] Fecha de instalación</text:span></text:p>
      <text:p text:style-name="P1"><text:span text:style-name="T2">[ ] Descripción y Especificaciones del Equipo</text:span></text:p>
      <text:p text:style-name="P1"><text:span text:style-name="T2">[ ] Fase de Calificación (IQ, OQ, PQ) (Calificación de Instalación (IQ), Calificación Operacional (OQ), Calificación de Rendimiento (PQ))</text:span></text:p>
      <text:p text:style-name="P1"><text:span text:style-name="T2">[ ] Punto de ajuste de temperatura (°C)</text:span></text:p>
      <text:p text:style-name="P1"><text:span text:style-name="T2">[ ] Temperatura Registrada (°C)</text:span></text:p>
      <text:p text:style-name="P1"><text:span text:style-name="T2">[ ] Duración de la prueba de estabilidad (horas)</text:span></text:p>
      <text:p text:style-name="P1"><text:span text:style-name="T2">[ ] Calificado por</text:span></text:p>
      <text:p text:style-name="P1"/>
      <text:p text:style-name="P1"><text:span text:style-name="T1">--- CALIFICACIÓN DE MATERIALES ---</text:span></text:p>
      <text:p text:style-name="P1"><text:span text:style-name="T2">[ ] Nombre del material</text:span></text:p>
      <text:p text:style-name="P1"><text:span text:style-name="T2">[ ] Número de Lote</text:span></text:p>
      <text:p text:style-name="P1"><text:span text:style-name="T2">[ ] Fecha del recibo</text:span></text:p>
      <text:p text:style-name="P1"><text:span text:style-name="T2">[ ] Proveedor (Proveedor A, Proveedor B, Proveedor C)</text:span></text:p>
      <text:p text:style-name="P1"><text:span text:style-name="T2">[ ] Pureza (%)</text:span></text:p>
      <text:p text:style-name="P1"><text:span text:style-name="T2">[ ] Comentarios de Revisión del Certificado de Análisis del Proveedor</text:span></text:p>
      <text:p text:style-name="P1"><text:span text:style-name="T2">[ ] Documento de CoA</text:span></text:p>
      <text:p text:style-name="P1"><text:span text:style-name="T2">[ ] Estado del Material (Aprobado, Pendiente de Revisión, Rechazado)</text:span></text:p>
      <text:p text:style-name="P1"><text:soft-page-break/></text:p>
      <text:p text:style-name="P1"><text:span text:style-name="T1">--- MONITOREO DE PARÁMETROS DEL PROCESO ---</text:span></text:p>
      <text:p text:style-name="P1"><text:span text:style-name="T2">[ ] Temperatura (Carrera 1)</text:span></text:p>
      <text:p text:style-name="P1"><text:span text:style-name="T2">[ ] Temperatura (Carrera 1) - Min</text:span></text:p>
      <text:p text:style-name="P1"><text:span text:style-name="T2">[ ] Temperatura (Ejecución 1) - Máx</text:span></text:p>
      <text:p text:style-name="P1"><text:span text:style-name="T2">[ ] Presión (Carrera 1)</text:span></text:p>
      <text:p text:style-name="P1"><text:span text:style-name="T2">[ ] Humedad (Ejecución 1)</text:span></text:p>
      <text:p text:style-name="P1"><text:span text:style-name="T2">[ ] Fecha de lectura (Carrera 1)</text:span></text:p>
      <text:p text:style-name="P1"><text:span text:style-name="T2">[ ] Hora de Lectura (Carrera 1)</text:span></text:p>
      <text:p text:style-name="P1"><text:span text:style-name="T2">[ ] Estado de lectura (Carrera 1) (Dentro de las especificaciones, Fuera de especificación, No verificado)</text:span></text:p>
      <text:p text:style-name="P1"/>
      <text:p text:style-name="P1"><text:span text:style-name="T1">--- MUESTREO Y PRUEBAS ---</text:span></text:p>
      <text:p text:style-name="P1"><text:span text:style-name="T2">[ ] Tamaño de la muestra (n)</text:span></text:p>
      <text:p text:style-name="P1"><text:span text:style-name="T2">[ ] Método de muestreo (Muestreo Aleatorio, Muestreo estratificado, Muestreo sistemático)</text:span></text:p>
      <text:p text:style-name="P1"><text:span text:style-name="T2">[ ] Fecha de muestreo</text:span></text:p>
      <text:p text:style-name="P1"><text:span text:style-name="T2">[ ] Tiempo de muestreo</text:span></text:p>
      <text:p text:style-name="P1"><text:span text:style-name="T2">[ ] Método de prueba (p. ej., USP) (USP &lt;1&gt;, USP &lt;2&gt;, Método interno)</text:span></text:p>
      <text:p text:style-name="P1"><text:span text:style-name="T2">[ ] Resultado 1 (Numérico)</text:span></text:p>
      <text:p text:style-name="P1"><text:span text:style-name="T2">[ ] Resultado 2 (Numérico)</text:span></text:p>
      <text:p text:style-name="P1"><text:span text:style-name="T2">[ ] Comentarios/Observaciones de Prueba</text:span></text:p>
      <text:p text:style-name="P1"/>
      <text:p text:style-name="P1"><text:soft-page-break/><text:span text:style-name="T1">--- ANÁLISIS Y EVALUACIÓN DE DATOS ---</text:span></text:p>
      <text:p text:style-name="P1"><text:span text:style-name="T2">[ ] Tamaño del Lote</text:span></text:p>
      <text:p text:style-name="P1"><text:span text:style-name="T2">[ ] Número de Lotes de Validación</text:span></text:p>
      <text:p text:style-name="P1"><text:span text:style-name="T2">[ ] Umbral de Criterios de Aceptación (ej. % de Desviación)</text:span></text:p>
      <text:p text:style-name="P1"><text:span text:style-name="T2">[ ] Método Estadístico Utilizado (ej. ANOVA, prueba t) (ANOVA, t-test, Análisis de Regresión, Otros)</text:span></text:p>
      <text:p text:style-name="P1"><text:span text:style-name="T2">[ ] Resumen de los resultados del análisis estadístico</text:span></text:p>
      <text:p text:style-name="P1"><text:span text:style-name="T2">[ ] Capacidad del Proceso (Cp/Cpk) (Cp &gt;= 1.33, Cpk &gt;= 1.33, Otro)</text:span></text:p>
      <text:p text:style-name="P1"><text:span text:style-name="T2">[ ] Justificación de Aceptación/Rechazo de Lote</text:span></text:p>
      <text:p text:style-name="P1"/>
      <text:p text:style-name="P1"><text:span text:style-name="T1">--- GESTIÓN DE DESVIACIONES ---</text:span></text:p>
      <text:p text:style-name="P1"><text:span text:style-name="T2">[ ] Descripción de la desviación</text:span></text:p>
      <text:p text:style-name="P1"><text:span text:style-name="T2">[ ] Fecha de desviación</text:span></text:p>
      <text:p text:style-name="P1"><text:span text:style-name="T2">[ ] Tiempo de Desviación</text:span></text:p>
      <text:p text:style-name="P1"><text:span text:style-name="T2">[ ] Severidad de la Desviación (ej. Menor, Mayor, Crítica) (Menor, Mayor, Crítico)</text:span></text:p>
      <text:p text:style-name="P1"><text:span text:style-name="T2">[ ] Número de lote afectado (si corresponde)</text:span></text:p>
      <text:p text:style-name="P1"><text:span text:style-name="T2">[ ] Área(s) Afectada(s) (p. ej., Fabricación, CC, Embalaje) (Fabricación, Control de calidad, Empaquetado, Almacén, Otro/a)</text:span></text:p>
      <text:p text:style-name="P1"><text:span text:style-name="T2">[ ] Análisis de causa raíz</text:span></text:p>
      <text:p text:style-name="P1"><text:span text:style-name="T2">[ ] Plan de Acción Correctiva</text:span></text:p>
      <text:p text:style-name="P1"><text:span text:style-name="T2">[ ] Fecha de finalización de la acción correctiva</text:span></text:p>
      <text:p text:style-name="P1"/>
      <text:p text:style-name="P1"><text:span text:style-name="T1">--- INFORMES Y DOCUMENTACIÓN ---</text:span></text:p>
      <text:p text:style-name="P1"><text:soft-page-break/><text:span text:style-name="T2">[ ] Resumen ejecutivo de los resultados de validación</text:span></text:p>
      <text:p text:style-name="P1"><text:span text:style-name="T2">[ ] Documento del Protocolo de Validación Completa</text:span></text:p>
      <text:p text:style-name="P1"><text:span text:style-name="T2">[ ] Número de lotes de validación ejecutados</text:span></text:p>
      <text:p text:style-name="P1"><text:span text:style-name="T2">[ ] Resumen de Desviaciones y Acciones Correctivas</text:span></text:p>
      <text:p text:style-name="P1"><text:span text:style-name="T2">[ ] Fecha de finalización del informe</text:span></text:p>
      <text:p text:style-name="P1"><text:span text:style-name="T2">[ ] Firma del Gerente de Validación</text:span></text:p>
      <text:p text:style-name="P1"><text:span text:style-name="T2">[ ] Resultados Detallados del Análisis Estadístico</text:span></text:p>
      <text:p text:style-name="P1"/>
      <text:p text:style-name="P1"><text:span text:style-name="T1">--- CONTROL DE CAMBIOS Y MEJORA CONTINUA ---</text:span></text:p>
      <text:p text:style-name="P1"><text:span text:style-name="T2">[ ] Fecha de Solicitud de Cambio</text:span></text:p>
      <text:p text:style-name="P1"><text:span text:style-name="T2">[ ] Descripción de la Solicitud de Cambio</text:span></text:p>
      <text:p text:style-name="P1"><text:span text:style-name="T2">[ ] Cambiar Categoría (ej. Equipo, Proceso, Material) (Equipo, Proceso, Material, Personal, Otro)</text:span></text:p>
      <text:p text:style-name="P1"><text:span text:style-name="T2">[ ] Puntuación de impacto estimada (1-5, siendo 5 el impacto más alto)</text:span></text:p>
      <text:p text:style-name="P1"><text:span text:style-name="T2">[ ] Áreas/Departamentos Afectados (Manufactura, Aseguramiento de la Calidad, Ingeniería, Validación, Cadena de Suministro)</text:span></text:p>
      <text:p text:style-name="P1"><text:span text:style-name="T2">[ ] Número de Control de Cambios</text:span></text:p>
      <text:p text:style-name="P1"><text:span text:style-name="T2">[ ] Fecha de implementació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process-valida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27.071000000</meta:creation-date>
    <dc:date>2026-06-22T12:29:27.071000000</dc:date>
    <meta:document-statistic meta:table-count="0" meta:image-count="0" meta:object-count="0" meta:page-count="5" meta:paragraph-count="91" meta:word-count="732" meta:character-count="4467" meta:non-whitespace-character-count="3826"/>
    <meta:generator>LibreOffice/24.2.7.2$Linux_X86_64 LibreOffice_project/420$Build-2</meta:generator>
  </office:meta>
</office:document-meta>
</file>