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43c56655ea55f58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veloppement de protoco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(s) du protoco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ot (propos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validation (ex. : prospective, concomitante, rétrospective) (SELECTION options: Prospectif, Concurrent, Rétrosp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tocole (prévu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ètres Critiques de Procédé (PCP) (SELECTION options: Température, Pression, pH, Vitesse de mélange, Humidité, Tem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me de flux de processus initi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éhension des processus et évalu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ètre de procédé critique (CPP) - Limite supérie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ètre critique du procédé (CPP) - Limite inférie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éfaillance potentiel (SELECTION options: Dysfonctionnement de l'équipement, Variation substantielle, Erreur de l'opérateur, Facteurs environnement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'atténuation des ris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risque (Gravité x Probabili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s influençant le risque (SELECTION options: Qualité des matières premières, Étalonnage de l'équipement, Formation des opérateurs, Contrôle de l'environn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cation de l'équip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'équip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et spécifications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de qualification (QI, QO, QP) (SELECTION options: Qualification d'Installation (QI), Qualification Opérationnelle (QO), Qualification de performance (Q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e de tempé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enregistré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u test de stabilité (heur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é pa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cation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matéria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eté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a revue du CoA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el (SELECTION options: Approuvé, En attente de révision, Rejet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s paramètres du process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Essai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Cycle 1) - M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Cycle 1) - Ma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(Essai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(Essai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ecture (Exécution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ecture (Exécution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ecture (Exécution 1) (SELECTION options: Conforme aux spécifications, Hors spécifications, Non vérifi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hantillonnage et ess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'échantillon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chantillonnage (SELECTION options: Échantillonnage aléatoire, Échantillonnage stratifié, Échantillonnage systéma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chantil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échantil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essai (ex. USP) (SELECTION options: USP &lt;1&gt;, USP &lt;2&gt;, Méthode in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1 (Numér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2 (Numér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du tes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et évaluation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ots de valid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uil de critère d'acceptation (ex. : % d'éc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statistique utilisée (ex. : ANOVA, test t) (SELECTION options: ANOVA, test t, Analyse de régress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 l'analyse statist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u processus (Cp/Cpk) (SELECTION options: Cp &gt;= 1,33, Cpk &gt;= 1,33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'acceptation/du rejet du lo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éca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c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é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dé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té de l'écart (ex. : Mineure, Majeure, Critique) (SELECTION options: Mineur, Majeur, Cri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concerné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(s) affectée(s) (ex. : Fabrication, CQ, Emballage) (SELECTION options: Fabrication, QC, Emballage, Entrepô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s causes rac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action correcti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mesure correctiv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analytique des résultats de vali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protocole de validation compl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ots de validation exécu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écarts et des mesure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de la valida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 l'analyse statistique détaillé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s modifications et amélioration contin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mande de mod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demande de mod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er la catégorie (ex. : Équipement, Processus, Matériau) (SELECTION options: Équipement, Processus, Matériau, Personn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'impact estimé (1-5, 5 étant l'impact le plus élev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/Départements concernés (SELECTION options: Fabrication, Assurance Qualité, Ingénierie, Validation, Chaîne d'approvis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ntrôle des mod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