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686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b7c864b52dafc5a70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Opracowywanie protokoł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l(e) protokoł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lkość partii (proponowan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walidacji (np. prospektywna, równoległa, retrospektywna) (SELECTION options: Potencjalny, Równoległy, Retrospekcj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rozpoczę protokołu (planowana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ytyczne parametry procesu (CPP) (SELECTION options: Temperatura, Ciśnienie, pH, Prędkość mieszania, Wilgotność, Cz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tępny schemat blokowy procesu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rozumienie procesów i ocena ryzyk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y opis proces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ytyczny parametr procesu (CPP) – górna granic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ytyczny parametr procesu (CPP) – dolna granic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cjalny tryb awarii (SELECTION options: Awaria sprzętu, Istotna różnica, Błąd operatora, Czynniki środowiskow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ategia łagodzenia ryzyk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kaźnik ryzyka (Dotkliwość x Prawdopodobieństw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nniki wpływające na ryzyko (SELECTION options: Jakość surowców, Kalibracja sprzętu, Szkolenie operatorów, Kontrola środowisk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walifikacja sprzęt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seryjny urządzeni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instala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i specyfikacja urządzen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za kwalifikacji (IQ, OQ, PQ) (SELECTION options: Kwalifikacja instalacyjna (IQ), Kwalifikacja Operacyjna (OQ), Kwalifikacja wydajnościowa (PQ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kt nastawy temperatury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notowana temperatura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trwania testu stabilności (godziny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kwalifikowany przez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walifikacja materiałow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zwa materiał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parti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trzyma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stawca (SELECTION options: Dostawca A, Dostawca B, Dostawca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stość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 przeglądu CoA dostawc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 CoA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materiału (SELECTION options: Zatwierdzono, Oczekuje na weryfikację, Odrzuco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nitorowanie parametrów proces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(Bieg 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(Bieg 1) - Mi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(Bieg 1) - Max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śnienie (Uruchomienie 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lgotność (Przebieg 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dczytu (Sesja 1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odczytu (Uruchomienie 1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czytania (Uruchomienie 1) (SELECTION options: Zgodne ze specyfikacją, Poza specyfikacją, Niezweryfikowan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bieranie próbek i testowa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lkość próby (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doboru próby (SELECTION options: Dobór losowy, Dobór warstwowy, Dobór systematycz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obrania próbek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pobierania próbek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badawcza (np. USP) (SELECTION options: USP &lt;1&gt;, USP &lt;2&gt;, Metoda wewnętrzn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nik 1 (liczbow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nik 2 (liczbow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/Obserwacje do testu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aliza i ewaluacja danych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zmiar parti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partii walidacyjnyc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óg kryteriów akceptacji (np. % odchyleni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stosowana metoda statystyczna (np. ANOVA, test t) (SELECTION options: ANOVA, test t, Analiza regresji, I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wyników analizy statystycznej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olność procesu (Cp/Cpk) (SELECTION options: Cp &gt;= 1,33, Cpk &gt;= 1,33, I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zasadnienie przyjęcia/odrzucenia partii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rządzanie odstępstwam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odchylen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dstępstw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odchyl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pień dotkliwości odchylenia (np. drobne, istotne, krytyczne) (SELECTION options: Nieistotny, Główny, Krytycz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partii objętej działaniem (jeśli dotycz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zar(y) objęte działaniem (np. produkcja, kontrola jakości, pakowanie) (SELECTION options: Produkcja, Kontrola jakości, Opakowanie, Magazyn, I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aliza przyczyn źródłowy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 działań naprawczy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ukończenia działań korygujących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aportowanie i dokumenta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eszczenie menedżerskie wyników walidacj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pletny dokument protokołu walidacji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wykonanych partii walidacyjnyc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odstępstw i działań korygujący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ukończenia raport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Managera ds. Walidacji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e wyniki analizy statystycznej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ntrola zmian i ciągłe doskonale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wniosku o zmianę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wniosku o zmianę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mień kategorię (np. Wyposażenie, Proces, Materiał) (SELECTION options: Wyposażenie, Proces, Materiał, Personel, I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y wskaźnik wpływu (1-5, gdzie 5 oznacza najwyższy wpływ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zary/Działy objęte działaniem (SELECTION options: Produkcja, Zapewnienie jakości, Inżynieria, Walidacja, Łańcuch dosta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kontroli zmian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wdrożenia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9" meta:object-count="0"/>
    <meta:generator>LibreOffice/24.2.7.2$Linux_X86_64 LibreOffice_project/420$Build-2</meta:generator>
  </office:meta>
</office:document-meta>
</file>