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ALIDACJI PROCESÓW FARMACEUTYCZ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RACOWYWANIE PROTOKOŁU ---</text:span></text:p>
      <text:p text:style-name="P1"><text:span text:style-name="T2">[ ] Cel(e) protokołu</text:span></text:p>
      <text:p text:style-name="P1"><text:span text:style-name="T2">[ ] Wielkość partii (proponowana)</text:span></text:p>
      <text:p text:style-name="P1"><text:span text:style-name="T2">[ ] Typ walidacji (np. prospektywna, równoległa, retrospektywna) (Potencjalny, Równoległy, Retrospekcja)</text:span></text:p>
      <text:p text:style-name="P1"><text:span text:style-name="T2">[ ] Data rozpoczę protokołu (planowana)</text:span></text:p>
      <text:p text:style-name="P1"><text:span text:style-name="T2">[ ] Krytyczne parametry procesu (CPP) (Temperatura, Ciśnienie, pH, Prędkość mieszania, Wilgotność, Czas)</text:span></text:p>
      <text:p text:style-name="P1"><text:span text:style-name="T2">[ ] Wstępny schemat blokowy procesu</text:span></text:p>
      <text:p text:style-name="P1"/>
      <text:p text:style-name="P1"><text:span text:style-name="T1">--- ZROZUMIENIE PROCESÓW I OCENA RYZYKA ---</text:span></text:p>
      <text:p text:style-name="P1"><text:span text:style-name="T2">[ ] Szczegółowy opis procesu</text:span></text:p>
      <text:p text:style-name="P1"><text:span text:style-name="T2">[ ] Krytyczny parametr procesu (CPP) – górna granica</text:span></text:p>
      <text:p text:style-name="P1"><text:span text:style-name="T2">[ ] Krytyczny parametr procesu (CPP) – dolna granica</text:span></text:p>
      <text:p text:style-name="P1"><text:span text:style-name="T2">[ ] Potencjalny tryb awarii (Awaria sprzętu, Istotna różnica, Błąd operatora, Czynniki środowiskowe)</text:span></text:p>
      <text:p text:style-name="P1"><text:span text:style-name="T2">[ ] Strategia łagodzenia ryzyka</text:span></text:p>
      <text:p text:style-name="P1"><text:span text:style-name="T2">[ ] Wskaźnik ryzyka (Dotkliwość x Prawdopodobieństwo)</text:span></text:p>
      <text:p text:style-name="P1"><text:soft-page-break/><text:span text:style-name="T2">[ ] Czynniki wpływające na ryzyko (Jakość surowców, Kalibracja sprzętu, Szkolenie operatorów, Kontrola środowiska)</text:span></text:p>
      <text:p text:style-name="P1"/>
      <text:p text:style-name="P1"><text:span text:style-name="T1">--- KWALIFIKACJA SPRZĘTU ---</text:span></text:p>
      <text:p text:style-name="P1"><text:span text:style-name="T2">[ ] Numer seryjny urządzenia</text:span></text:p>
      <text:p text:style-name="P1"><text:span text:style-name="T2">[ ] Data instalacji</text:span></text:p>
      <text:p text:style-name="P1"><text:span text:style-name="T2">[ ] Opis i specyfikacja urządzenia</text:span></text:p>
      <text:p text:style-name="P1"><text:span text:style-name="T2">[ ] Faza kwalifikacji (IQ, OQ, PQ) (Kwalifikacja instalacyjna (IQ), Kwalifikacja Operacyjna (OQ), Kwalifikacja wydajnościowa (PQ))</text:span></text:p>
      <text:p text:style-name="P1"><text:span text:style-name="T2">[ ] Punkt nastawy temperatury (°C)</text:span></text:p>
      <text:p text:style-name="P1"><text:span text:style-name="T2">[ ] Odnotowana temperatura (°C)</text:span></text:p>
      <text:p text:style-name="P1"><text:span text:style-name="T2">[ ] Czas trwania testu stabilności (godziny)</text:span></text:p>
      <text:p text:style-name="P1"><text:span text:style-name="T2">[ ] Zakwalifikowany przez</text:span></text:p>
      <text:p text:style-name="P1"/>
      <text:p text:style-name="P1"><text:span text:style-name="T1">--- KWALIFIKACJA MATERIAŁOWA ---</text:span></text:p>
      <text:p text:style-name="P1"><text:span text:style-name="T2">[ ] Nazwa materiału</text:span></text:p>
      <text:p text:style-name="P1"><text:span text:style-name="T2">[ ] Numer partii</text:span></text:p>
      <text:p text:style-name="P1"><text:span text:style-name="T2">[ ] Data otrzymania</text:span></text:p>
      <text:p text:style-name="P1"><text:span text:style-name="T2">[ ] Dostawca (Dostawca A, Dostawca B, Dostawca C)</text:span></text:p>
      <text:p text:style-name="P1"><text:span text:style-name="T2">[ ] Czystość (%)</text:span></text:p>
      <text:p text:style-name="P1"><text:span text:style-name="T2">[ ] Uwagi do przeglądu CoA dostawcy</text:span></text:p>
      <text:p text:style-name="P1"><text:span text:style-name="T2">[ ] Dokument CoA</text:span></text:p>
      <text:p text:style-name="P1"><text:span text:style-name="T2">[ ] Status materiału (Zatwierdzono, Oczekuje na weryfikację, Odrzucono)</text:span></text:p>
      <text:p text:style-name="P1"><text:soft-page-break/></text:p>
      <text:p text:style-name="P1"><text:span text:style-name="T1">--- MONITOROWANIE PARAMETRÓW PROCESU ---</text:span></text:p>
      <text:p text:style-name="P1"><text:span text:style-name="T2">[ ] Temperatura (Bieg 1)</text:span></text:p>
      <text:p text:style-name="P1"><text:span text:style-name="T2">[ ] Temperatura (Bieg 1) - Min</text:span></text:p>
      <text:p text:style-name="P1"><text:span text:style-name="T2">[ ] Temperatura (Bieg 1) - Max</text:span></text:p>
      <text:p text:style-name="P1"><text:span text:style-name="T2">[ ] Ciśnienie (Uruchomienie 1)</text:span></text:p>
      <text:p text:style-name="P1"><text:span text:style-name="T2">[ ] Wilgotność (Przebieg 1)</text:span></text:p>
      <text:p text:style-name="P1"><text:span text:style-name="T2">[ ] Data odczytu (Sesja 1)</text:span></text:p>
      <text:p text:style-name="P1"><text:span text:style-name="T2">[ ] Czas odczytu (Uruchomienie 1)</text:span></text:p>
      <text:p text:style-name="P1"><text:span text:style-name="T2">[ ] Status czytania (Uruchomienie 1) (Zgodne ze specyfikacją, Poza specyfikacją, Niezweryfikowane)</text:span></text:p>
      <text:p text:style-name="P1"/>
      <text:p text:style-name="P1"><text:span text:style-name="T1">--- POBIERANIE PRÓBEK I TESTOWANIE ---</text:span></text:p>
      <text:p text:style-name="P1"><text:span text:style-name="T2">[ ] Wielkość próby (n)</text:span></text:p>
      <text:p text:style-name="P1"><text:span text:style-name="T2">[ ] Metoda doboru próby (Dobór losowy, Dobór warstwowy, Dobór systematyczny)</text:span></text:p>
      <text:p text:style-name="P1"><text:span text:style-name="T2">[ ] Data pobrania próbek</text:span></text:p>
      <text:p text:style-name="P1"><text:span text:style-name="T2">[ ] Czas pobierania próbek</text:span></text:p>
      <text:p text:style-name="P1"><text:span text:style-name="T2">[ ] Metoda badawcza (np. USP) (USP &lt;1&gt;, USP &lt;2&gt;, Metoda wewnętrzna)</text:span></text:p>
      <text:p text:style-name="P1"><text:span text:style-name="T2">[ ] Wynik 1 (liczbowy)</text:span></text:p>
      <text:p text:style-name="P1"><text:span text:style-name="T2">[ ] Wynik 2 (liczbowy)</text:span></text:p>
      <text:p text:style-name="P1"><text:span text:style-name="T2">[ ] Uwagi/Obserwacje do testu</text:span></text:p>
      <text:p text:style-name="P1"/>
      <text:p text:style-name="P1"><text:soft-page-break/><text:span text:style-name="T1">--- ANALIZA I EWALUACJA DANYCH ---</text:span></text:p>
      <text:p text:style-name="P1"><text:span text:style-name="T2">[ ] Rozmiar partii</text:span></text:p>
      <text:p text:style-name="P1"><text:span text:style-name="T2">[ ] Liczba partii walidacyjnych</text:span></text:p>
      <text:p text:style-name="P1"><text:span text:style-name="T2">[ ] Próg kryteriów akceptacji (np. % odchylenia)</text:span></text:p>
      <text:p text:style-name="P1"><text:span text:style-name="T2">[ ] Zastosowana metoda statystyczna (np. ANOVA, test t) (ANOVA, test t, Analiza regresji, Inne)</text:span></text:p>
      <text:p text:style-name="P1"><text:span text:style-name="T2">[ ] Podsumowanie wyników analizy statystycznej</text:span></text:p>
      <text:p text:style-name="P1"><text:span text:style-name="T2">[ ] Zdolność procesu (Cp/Cpk) (Cp &gt;= 1,33, Cpk &gt;= 1,33, Inne)</text:span></text:p>
      <text:p text:style-name="P1"><text:span text:style-name="T2">[ ] Uzasadnienie przyjęcia/odrzucenia partii</text:span></text:p>
      <text:p text:style-name="P1"/>
      <text:p text:style-name="P1"><text:span text:style-name="T1">--- ZARZĄDZANIE ODSTĘPSTWAMI ---</text:span></text:p>
      <text:p text:style-name="P1"><text:span text:style-name="T2">[ ] Opis odchylenia</text:span></text:p>
      <text:p text:style-name="P1"><text:span text:style-name="T2">[ ] Data odstępstwa</text:span></text:p>
      <text:p text:style-name="P1"><text:span text:style-name="T2">[ ] Czas odchylenia</text:span></text:p>
      <text:p text:style-name="P1"><text:span text:style-name="T2">[ ] Stopień dotkliwości odchylenia (np. drobne, istotne, krytyczne) (Nieistotny, Główny, Krytyczny)</text:span></text:p>
      <text:p text:style-name="P1"><text:span text:style-name="T2">[ ] Numer partii objętej działaniem (jeśli dotyczy)</text:span></text:p>
      <text:p text:style-name="P1"><text:span text:style-name="T2">[ ] Obszar(y) objęte działaniem (np. produkcja, kontrola jakości, pakowanie) (Produkcja, Kontrola jakości, Opakowanie, Magazyn, Inne)</text:span></text:p>
      <text:p text:style-name="P1"><text:span text:style-name="T2">[ ] Analiza przyczyn źródłowych</text:span></text:p>
      <text:p text:style-name="P1"><text:span text:style-name="T2">[ ] Plan działań naprawczych</text:span></text:p>
      <text:p text:style-name="P1"><text:span text:style-name="T2">[ ] Data ukończenia działań korygujących</text:span></text:p>
      <text:p text:style-name="P1"/>
      <text:p text:style-name="P1"><text:span text:style-name="T1">--- RAPORTOWANIE I DOKUMENTACJA ---</text:span></text:p>
      <text:p text:style-name="P1"><text:soft-page-break/><text:span text:style-name="T2">[ ] Streszczenie menedżerskie wyników walidacji</text:span></text:p>
      <text:p text:style-name="P1"><text:span text:style-name="T2">[ ] Kompletny dokument protokołu walidacji</text:span></text:p>
      <text:p text:style-name="P1"><text:span text:style-name="T2">[ ] Liczba wykonanych partii walidacyjnych</text:span></text:p>
      <text:p text:style-name="P1"><text:span text:style-name="T2">[ ] Podsumowanie odstępstw i działań korygujących</text:span></text:p>
      <text:p text:style-name="P1"><text:span text:style-name="T2">[ ] Data ukończenia raportu</text:span></text:p>
      <text:p text:style-name="P1"><text:span text:style-name="T2">[ ] Podpis Managera ds. Walidacji</text:span></text:p>
      <text:p text:style-name="P1"><text:span text:style-name="T2">[ ] Szczegółowe wyniki analizy statystycznej</text:span></text:p>
      <text:p text:style-name="P1"/>
      <text:p text:style-name="P1"><text:span text:style-name="T1">--- KONTROLA ZMIAN I CIĄGŁE DOSKONALENIE ---</text:span></text:p>
      <text:p text:style-name="P1"><text:span text:style-name="T2">[ ] Data wniosku o zmianę</text:span></text:p>
      <text:p text:style-name="P1"><text:span text:style-name="T2">[ ] Opis wniosku o zmianę</text:span></text:p>
      <text:p text:style-name="P1"><text:span text:style-name="T2">[ ] Zmień kategorię (np. Wyposażenie, Proces, Materiał) (Wyposażenie, Proces, Materiał, Personel, Inne)</text:span></text:p>
      <text:p text:style-name="P1"><text:span text:style-name="T2">[ ] Szacowany wskaźnik wpływu (1-5, gdzie 5 oznacza najwyższy wpływ)</text:span></text:p>
      <text:p text:style-name="P1"><text:span text:style-name="T2">[ ] Obszary/Działy objęte działaniem (Produkcja, Zapewnienie jakości, Inżynieria, Walidacja, Łańcuch dostaw)</text:span></text:p>
      <text:p text:style-name="P1"><text:span text:style-name="T2">[ ] Numer kontroli zmiany</text:span></text:p>
      <text:p text:style-name="P1"><text:span text:style-name="T2">[ ] Data wdroże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rocess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3.619000000</meta:creation-date>
    <dc:date>2026-06-22T13:21:03.619000000</dc:date>
    <meta:document-statistic meta:table-count="0" meta:image-count="0" meta:object-count="0" meta:page-count="5" meta:paragraph-count="91" meta:word-count="617" meta:character-count="4126" meta:non-whitespace-character-count="3598"/>
    <meta:generator>LibreOffice/24.2.7.2$Linux_X86_64 LibreOffice_project/420$Build-2</meta:generator>
  </office:meta>
</office:document-meta>
</file>