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5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d35a1e7cf130c0d35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tocol Develo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 Objectiv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Size (Propos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Type (e.g., Prospective, Concurrent, Retrospective) (SELECTION options: Prospective, Concurrent, Retrosp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 Start Date (Plann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Process Parameters (CPPs) (SELECTION options: Temperature, Pressure, pH, Mixing Speed, Humidity, Ti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Process Flow Diagra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 Understanding &amp; Risk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Proces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Process Parameter (CPP) - Upper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Process Parameter (CPP) - Lower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Failure Mode (SELECTION options: Equipment Malfunction, Material Variation, Operator Error, Environmental Fact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Mitigation Strate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Score (Severity x Probabil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s Influencing Risk (SELECTION options: Raw Material Quality, Equipment Calibration, Operator Training, Environment Contro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Qual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Description &amp; Specific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fication Phase (IQ, OQ, PQ) (SELECTION options: Installation Qualification (IQ), Operational Qualification (OQ), Performance Qualification (PQ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Setpoint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Recorded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of Stability Test (hour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fied By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Qual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p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A Review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A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tatus (SELECTION options: Approved, Pending Review, Reje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 Parameter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Run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Run 1) - M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Run 1) - Ma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(Run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Run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ading (Run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ading (Run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ding Status (Run 1) (SELECTION options: Within Specification, Out of Specification, Unverifi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mpling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Size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Method (SELECTION options: Random Sampling, Stratified Sampling, Systematic Samp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Method (e.g., USP) (SELECTION options: USP &lt;1&gt;, USP &lt;2&gt;, In-house Metho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 1 (Numer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 2 (Numer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Comment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nalysis &amp;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S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alidation Batch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nce Criteria Threshold (e.g., % Devi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tical Method Used (e.g., ANOVA, t-test) (SELECTION options: ANOVA, t-test, Regression Analysi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tatistical Analysis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Capability (Cp/Cpk) (SELECTION options: Cp &gt;= 1.33, Cpk &gt;= 1.33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Acceptance/Rejection of Bat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viatio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v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ev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Severity (e.g., Minor, Major, Critical) (SELECTION options: Minor, Major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Affect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Area(s) (e.g., Manufacturing, QC, Packaging) (SELECTION options: Manufacturing, QC, Packaging, Warehous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Comple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cutive Summary of Validation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e Validation Protocol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alidation Batches Execu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eviations and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tatistical Analysis Resul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ge Control &amp; Continuous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hange Requ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hange Requ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Category (e.g., Equipment, Process, Material) (SELECTION options: Equipment, Process, Material, Personn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act Score (1-5, 5 being highest impac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Areas/Departments (SELECTION options: Manufacturing, Quality Assurance, Engineering, Validation, Supply Ch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Contro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