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217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3ca3c73f1a3e3e30f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isikoidentifiz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e Beschreibung des Prozesses/der Aktivitä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gliche Gefahren/Risiko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offene Prozessschritte (wählen Sie alle zutreffenden aus) (SELECTION options: Beschaffung von Rohstoffen, Fertigung, Verpackung, Speicher, Verteilung, Reinigung/Desinfek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z für die Gesetzgebung/die Einhaltung von Richtlinien (SELECTION options: GMP-Richtlinien, ICH-Richtlinien, Standardarbeitsanweisungen des Unternehmens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ersten Risikobewer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le für die Identifizierung (z. B. Ergebnisse von Audits, Berichte über Abweichung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ikoanalyse – Bewertung des Schweregra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gliche Auswirkungen auf die Patientensicherheit (SELECTION options: vernachlässigbar, geringfügig, Mäßig, Hauptfach, Kritis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gliche Auswirkungen auf die Produktqualität (SELECTION options: Keiner, Geringfügige Abweichung, Erhebliche Abweichung, Chargenrückweisung, Produktrückru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Anzahl der potenziell betroffenen Patien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möglicher unerwünschter Wirk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wirkungen auf die Einhaltung gesetzlicher Vorschriften (SELECTION options: Keine Auswirkungen., Geringfügige Abweichung, Erhebliche Abweichung, Mögliches Warnschreib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r finanzielle Verlust (falls zutreffend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ikoanalyse – Wahrscheinlichkeitsbewer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hrscheinlichkeitsskala (1–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ründung für die Wahrscheinlichkeitsbewert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äufigkeit des Auftretens (SELECTION options: Einmal im Jahr oder seltener., Mehrere Jahre, Mehrere Monate, Mehrere Wochen, Mehrere Tage, täg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ktoren, die die Wahrscheinlichkeit beeinfluss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Häufigkeit (Ereignisse pro Jahr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ikobewertung – Prioris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regradwe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hrscheinlichkeitspunktzah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ikobewertung (Schweregrad × Wahrscheinlichk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ikoprioritätskategorie (SELECTION options: Hoch, Mittel, Niedr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ründung für die Priorisier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antwortlichkeit für Risiken zugewiesen (SELECTION options: Qualitätssicherung, Fertigung, Ingenieurwesen, Sonstige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ikomanagementmaßnahmen – Vorhande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r vorhandenen Steuer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r Kontrolle (z. B. präventiv, detektivisch, korrektiv) (SELECTION options: Vorbeugend, Detektiv, Korrektiv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äufigkeit der Ausführung der Kontrollfunktion (z. B. täglich, wöchentlich, monatli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Überprüfungs-/Validierungsdatum der Kontrol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wendbare Vorschriften/Richtlinien, Zuständige Stelle (SELECTION options: cGMP, ICH-Richtlinien, FDA-Bestimmungen, Standardarbeitsanweisungen des Unternehme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Gutachters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ßnahmen zur Risikokontrolle – Vorschla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führliche Beschreibung der vorgeschlagenen Steuer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Kosten für die Umsetz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s Datum der Umsetz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ändiges Fachgebiet/Team (SELECTION options: Fertigung, Qualitätssicherung, Ingenieurwesen, Lieferket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(en) der Kontrollen (z. B. organisatorische, technische, verfahrenstechnische) (SELECTION options: Administrativ, Ingenieurwesen, Verfahrensbezogen, Änderung der Ausrüst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gänzende Unterlagen (z. B. Standardarbeitsanweisungen, Zeichnunge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ründung für die vorgeschlagene Maßnahm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msetzung des Risikomanagement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für den Beginn der Umsetz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s Fertigstell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Kosten für die Umsetz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durchgeführten Maßnahmen zur Umsetz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lementierungsstatus (SELECTION options: Noch nicht gestartet, In Bearbeitung, Abgeschlossen, verzög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gesetzt von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gänzende Dokumente (z. B. Schulungsunterlagen, überarbeitete Standardarbeitsanweisunge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tsächliche Kosten der Umsetzung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ikobewertung und -überwach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Überprüf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sfrequenz (in Mona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gebnis der Überprüfung (zufriedenstellend/verbesserungswürdig/nicht zufriedenstellend) (SELECTION options: Zufriedenstellend, Verbesserungswürdig, Unbefriedig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wichtigsten Ergebnisse der Überprüf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stgestellte Korrekturmaßnahmen (falls vorha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s Fertigstellungsdatum für die Durchführung der Korrekturmaßnahm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Gutachters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ikoeinstufung nach Überprüfung (erhöht/verringert/unverändert) (SELECTION options: Erhöht, Verringert, Keine Änderung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und Aufzeichn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Überprüfung der Risikobewer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rgebnisse der Risikobewert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gänzende Dokumentation (z. B. Protokolle, Bericht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es Datensatzes (Aktiv, Archiviert, Ersetzt) (SELECTION options: Aktiv, Archiviert, Ersetz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onsnummer des Dokume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Gutachters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entare/Anmerkungen zur Dokumentation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2" meta:object-count="0"/>
    <meta:generator>LibreOffice/24.2.7.2$Linux_X86_64 LibreOffice_project/420$Build-2</meta:generator>
  </office:meta>
</office:document-meta>
</file>