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AS QUALITÄTSRISIKOMANAGEMENT IN DER PHARMAINDUSTR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IKOIDENTIFIZIERUNG ---</text:span></text:p>
      <text:p text:style-name="P1"><text:span text:style-name="T2">[ ] Kurze Beschreibung des Prozesses/der Aktivität</text:span></text:p>
      <text:p text:style-name="P1"><text:span text:style-name="T2">[ ] Mögliche Gefahren/Risikobeschreibung</text:span></text:p>
      <text:p text:style-name="P1"><text:span text:style-name="T2">[ ] Betroffene Prozessschritte (wählen Sie alle zutreffenden aus) (Beschaffung von Rohstoffen, Fertigung, Verpackung, Speicher, Verteilung, Reinigung/Desinfektion)</text:span></text:p>
      <text:p text:style-name="P1"><text:span text:style-name="T2">[ ] Relevanz für die Gesetzgebung/die Einhaltung von Richtlinien (GMP-Richtlinien, ICH-Richtlinien, Standardarbeitsanweisungen des Unternehmens, Sonstiges (bitte angeben))</text:span></text:p>
      <text:p text:style-name="P1"><text:span text:style-name="T2">[ ] Datum der ersten Risikobewertung</text:span></text:p>
      <text:p text:style-name="P1"><text:span text:style-name="T2">[ ] Quelle für die Identifizierung (z. B. Ergebnisse von Audits, Berichte über Abweichungen)</text:span></text:p>
      <text:p text:style-name="P1"/>
      <text:p text:style-name="P1"><text:span text:style-name="T1">--- RISIKOANALYSE – BEWERTUNG DES SCHWEREGRADS ---</text:span></text:p>
      <text:p text:style-name="P1"><text:span text:style-name="T2">[ ] Mögliche Auswirkungen auf die Patientensicherheit (vernachlässigbar, geringfügig, Mäßig, Hauptfach, Kritisch)</text:span></text:p>
      <text:p text:style-name="P1"><text:span text:style-name="T2">[ ] Mögliche Auswirkungen auf die Produktqualität (Keiner, Geringfügige Abweichung, Erhebliche Abweichung, Chargenrückweisung, Produktrückruf)</text:span></text:p>
      <text:p text:style-name="P1"><text:span text:style-name="T2">[ ] Geschätzte Anzahl der potenziell betroffenen Patienten</text:span></text:p>
      <text:p text:style-name="P1"><text:span text:style-name="T2">[ ] Beschreibung möglicher unerwünschter Wirkungen</text:span></text:p>
      <text:p text:style-name="P1"><text:span text:style-name="T2">[ ] Auswirkungen auf die Einhaltung gesetzlicher Vorschriften (Keine Auswirkungen., Geringfügige Abweichung, Erhebliche Abweichung, Mögliches Warnschreiben)</text:span></text:p>
      <text:p text:style-name="P1"><text:span text:style-name="T2">[ ] Geschätzter finanzielle Verlust (falls zutreffend)</text:span></text:p>
      <text:p text:style-name="P1"/>
      <text:p text:style-name="P1"><text:span text:style-name="T1">--- RISIKOANALYSE – WAHRSCHEINLICHKEITSBEWERTUNG ---</text:span></text:p>
      <text:p text:style-name="P1"><text:span text:style-name="T2">[ ] Wahrscheinlichkeitsskala (1–5)</text:span></text:p>
      <text:p text:style-name="P1"><text:span text:style-name="T2">[ ] Begründung für die Wahrscheinlichkeitsbewertung</text:span></text:p>
      <text:p text:style-name="P1"><text:span text:style-name="T2">[ ] Häufigkeit des Auftretens (Einmal im Jahr oder seltener., Mehrere Jahre, Mehrere Monate, Mehrere Wochen, Mehrere Tage, täglich)</text:span></text:p>
      <text:p text:style-name="P1"><text:soft-page-break/><text:span text:style-name="T2">[ ] Faktoren, die die Wahrscheinlichkeit beeinflussen</text:span></text:p>
      <text:p text:style-name="P1"><text:span text:style-name="T2">[ ] Geschätzte Häufigkeit (Ereignisse pro Jahr)</text:span></text:p>
      <text:p text:style-name="P1"/>
      <text:p text:style-name="P1"><text:span text:style-name="T1">--- RISIKOBEWERTUNG – PRIORISIERUNG ---</text:span></text:p>
      <text:p text:style-name="P1"><text:span text:style-name="T2">[ ] Schweregradwert</text:span></text:p>
      <text:p text:style-name="P1"><text:span text:style-name="T2">[ ] Wahrscheinlichkeitspunktzahl</text:span></text:p>
      <text:p text:style-name="P1"><text:span text:style-name="T2">[ ] Risikobewertung (Schweregrad × Wahrscheinlichkeit)</text:span></text:p>
      <text:p text:style-name="P1"><text:span text:style-name="T2">[ ] Risikoprioritätskategorie (Hoch, Mittel, Niedrig)</text:span></text:p>
      <text:p text:style-name="P1"><text:span text:style-name="T2">[ ] Begründung für die Priorisierung</text:span></text:p>
      <text:p text:style-name="P1"><text:span text:style-name="T2">[ ] Verantwortlichkeit für Risiken zugewiesen (Qualitätssicherung, Fertigung, Ingenieurwesen, Sonstiges)</text:span></text:p>
      <text:p text:style-name="P1"/>
      <text:p text:style-name="P1"><text:span text:style-name="T1">--- RISIKOMANAGEMENTMASSNAHMEN – VORHANDENE ---</text:span></text:p>
      <text:p text:style-name="P1"><text:span text:style-name="T2">[ ] Detaillierte Beschreibung der vorhandenen Steuerung</text:span></text:p>
      <text:p text:style-name="P1"><text:span text:style-name="T2">[ ] Art der Kontrolle (z. B. präventiv, detektivisch, korrektiv) (Vorbeugend, Detektiv, Korrektiv)</text:span></text:p>
      <text:p text:style-name="P1"><text:span text:style-name="T2">[ ] Häufigkeit der Ausführung der Kontrollfunktion (z. B. täglich, wöchentlich, monatlich)</text:span></text:p>
      <text:p text:style-name="P1"><text:span text:style-name="T2">[ ] Letztes Überprüfungs-/Validierungsdatum der Kontrolle</text:span></text:p>
      <text:p text:style-name="P1"><text:span text:style-name="T2">[ ] Anwendbare Vorschriften/Richtlinien, Zuständige Stelle (cGMP, ICH-Richtlinien, FDA-Bestimmungen, Standardarbeitsanweisungen des Unternehmens)</text:span></text:p>
      <text:p text:style-name="P1"><text:span text:style-name="T2">[ ] Unterschrift des Gutachters</text:span></text:p>
      <text:p text:style-name="P1"/>
      <text:p text:style-name="P1"><text:span text:style-name="T1">--- MASSNAHMEN ZUR RISIKOKONTROLLE – VORSCHLAG ---</text:span></text:p>
      <text:p text:style-name="P1"><text:span text:style-name="T2">[ ] Ausführliche Beschreibung der vorgeschlagenen Steuerung</text:span></text:p>
      <text:p text:style-name="P1"><text:span text:style-name="T2">[ ] Geschätzte Kosten für die Umsetzung</text:span></text:p>
      <text:p text:style-name="P1"><text:span text:style-name="T2">[ ] Geplantes Datum der Umsetzung</text:span></text:p>
      <text:p text:style-name="P1"><text:span text:style-name="T2">[ ] Zuständiges Fachgebiet/Team (Fertigung, Qualitätssicherung, Ingenieurwesen, Lieferkette)</text:span></text:p>
      <text:p text:style-name="P1"><text:span text:style-name="T2">[ ] Art(en) der Kontrollen (z. B. organisatorische, technische, verfahrenstechnische) (Administrativ, Ingenieurwesen, Verfahrensbezogen, Änderung der Ausrüstung)</text:span></text:p>
      <text:p text:style-name="P1"><text:span text:style-name="T2">[ ] Ergänzende Unterlagen (z. B. Standardarbeitsanweisungen, Zeichnungen)</text:span></text:p>
      <text:p text:style-name="P1"><text:soft-page-break/><text:span text:style-name="T2">[ ] Begründung für die vorgeschlagene Maßnahme</text:span></text:p>
      <text:p text:style-name="P1"/>
      <text:p text:style-name="P1"><text:span text:style-name="T1">--- UMSETZUNG DES RISIKOMANAGEMENTSYSTEMS ---</text:span></text:p>
      <text:p text:style-name="P1"><text:span text:style-name="T2">[ ] Datum für den Beginn der Umsetzung</text:span></text:p>
      <text:p text:style-name="P1"><text:span text:style-name="T2">[ ] Geplantes Fertigstellungsdatum</text:span></text:p>
      <text:p text:style-name="P1"><text:span text:style-name="T2">[ ] Geschätzte Kosten für die Umsetzung</text:span></text:p>
      <text:p text:style-name="P1"><text:span text:style-name="T2">[ ] Beschreibung der durchgeführten Maßnahmen zur Umsetzung</text:span></text:p>
      <text:p text:style-name="P1"><text:span text:style-name="T2">[ ] Implementierungsstatus (Noch nicht gestartet, In Bearbeitung, Abgeschlossen, verzögert)</text:span></text:p>
      <text:p text:style-name="P1"><text:span text:style-name="T2">[ ] Umgesetzt von</text:span></text:p>
      <text:p text:style-name="P1"><text:span text:style-name="T2">[ ] Ergänzende Dokumente (z. B. Schulungsunterlagen, überarbeitete Standardarbeitsanweisungen)</text:span></text:p>
      <text:p text:style-name="P1"><text:span text:style-name="T2">[ ] Tatsächliche Kosten der Umsetzung</text:span></text:p>
      <text:p text:style-name="P1"/>
      <text:p text:style-name="P1"><text:span text:style-name="T1">--- RISIKOBEWERTUNG UND -ÜBERWACHUNG ---</text:span></text:p>
      <text:p text:style-name="P1"><text:span text:style-name="T2">[ ] Letztes Überprüfungsdatum</text:span></text:p>
      <text:p text:style-name="P1"><text:span text:style-name="T2">[ ] Überprüfungsfrequenz (in Monaten)</text:span></text:p>
      <text:p text:style-name="P1"><text:span text:style-name="T2">[ ] Ergebnis der Überprüfung (zufriedenstellend/verbesserungswürdig/nicht zufriedenstellend) (Zufriedenstellend, Verbesserungswürdig, Unbefriedigend)</text:span></text:p>
      <text:p text:style-name="P1"><text:span text:style-name="T2">[ ] Zusammenfassung der wichtigsten Ergebnisse der Überprüfung</text:span></text:p>
      <text:p text:style-name="P1"><text:span text:style-name="T2">[ ] Festgestellte Korrekturmaßnahmen (falls vorhanden)</text:span></text:p>
      <text:p text:style-name="P1"><text:span text:style-name="T2">[ ] Geplantes Fertigstellungsdatum für die Durchführung der Korrekturmaßnahmen</text:span></text:p>
      <text:p text:style-name="P1"><text:span text:style-name="T2">[ ] Unterschrift des Gutachters</text:span></text:p>
      <text:p text:style-name="P1"><text:span text:style-name="T2">[ ] Risikoeinstufung nach Überprüfung (erhöht/verringert/unverändert) (Erhöht, Verringert, Keine Änderung.)</text:span></text:p>
      <text:p text:style-name="P1"/>
      <text:p text:style-name="P1"><text:span text:style-name="T1">--- DOKUMENTATION UND AUFZEICHNUNG ---</text:span></text:p>
      <text:p text:style-name="P1"><text:span text:style-name="T2">[ ] Datum der Überprüfung der Risikobewertung</text:span></text:p>
      <text:p text:style-name="P1"><text:span text:style-name="T2">[ ] Zusammenfassung der Ergebnisse der Risikobewertung</text:span></text:p>
      <text:p text:style-name="P1"><text:span text:style-name="T2">[ ] Ergänzende Dokumentation (z. B. Protokolle, Berichte)</text:span></text:p>
      <text:p text:style-name="P1"><text:soft-page-break/><text:span text:style-name="T2">[ ] Status des Datensatzes (Aktiv, Archiviert, Ersetzt) (Aktiv, Archiviert, Ersetzt)</text:span></text:p>
      <text:p text:style-name="P1"><text:span text:style-name="T2">[ ] Versionsnummer des Dokuments</text:span></text:p>
      <text:p text:style-name="P1"><text:span text:style-name="T2">[ ] Unterschrift des Gutachters</text:span></text:p>
      <text:p text:style-name="P1"><text:span text:style-name="T2">[ ] Kommentare/Anmerkungen zur Dok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quality-risk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0.633000000</meta:creation-date>
    <dc:date>2026-06-22T11:35:00.633000000</dc:date>
    <meta:document-statistic meta:table-count="0" meta:image-count="0" meta:object-count="0" meta:page-count="4" meta:paragraph-count="74" meta:word-count="562" meta:character-count="4808" meta:non-whitespace-character-count="4316"/>
    <meta:generator>LibreOffice/24.2.7.2$Linux_X86_64 LibreOffice_project/420$Build-2</meta:generator>
  </office:meta>
</office:document-meta>
</file>