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81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ed3c56655ea55f421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ción de riesg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l proceso o activi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eligro/riesgo potenci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os del proceso incluidos (seleccione todos los que correspondan) (SELECTION options: Abastecimiento de materias primas, Fabricación, Embalaje, Almacenamiento, Distribución, Limpieza/Desinfec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cia de las normativas y directrices (SELECTION options: Normativa sobre las Buenas Prácticas de Fabricación (BPF), Directrices de la ICH, Procedimientos operativos estándar de la empresa, Otro (especifiqu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identificación inicial de los riesg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nte de identificación (por ejemplo, resultados de auditoría, informes de desviació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is de riesgos: evaluación de la grave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ble impacto en la seguridad del paciente. (SELECTION options: Insignificante, Menor, Moderado, Principal, Crít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ble impacto en la calidad del producto. (SELECTION options: Ninguno, Desviación menor, Desviación considerable, Rechazo de lote, Retirada de product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estimado de pacientes que podrían verse afectado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posibles efectos advers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o en el cumplimiento de la normativa. (SELECTION options: Sin impacto., Desviación menor, Desviación considerable, Posible carta de advertenci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érdida económica estimada (si correspond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is de riesgos: evaluación de la probabilidad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en la escala de probabilidad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de la calificación de probabili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aparición (SELECTION options: Una vez al año o con menos frecuencia., Varios años., Varios meses, Varias semanas., Varios días., Diar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es que influyen en la probabili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estimada (eventos por año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 riesgos: prioriz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 grave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 probabil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Índice de riesgo (gravedad x probabilid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ía de prioridad de riesgo (SELECTION options: Alto, Mediano, 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de la prioriz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abilidad de los riesgos asignada. (SELECTION options: Control de calidad, Fabricación, Ingeniería, Otro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das de control de riesgos: medidas existentes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control existen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trol (por ejemplo, preventivo, de detección, correctivo) (SELECTION options: Preventivo, Detective, Correc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ejecución del control (por ejemplo, diaria, semanal, mens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o verificación del contro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mativa/Directrices aplicables, bajo el control de: (SELECTION options: cGMP, Directrices de la ICH, Normativa de la FDA, Procedimientos operativos estándar de la empres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vis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das de control de riesgos: propuesta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control propues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e estimado de la implementació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para la implemen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amento o equipo responsable (SELECTION options: Fabricación, Control de calidad, Ingeniería, Cadena de suminis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(s) de control (por ejemplo, administrativo, de ingeniería, procedimental) (SELECTION options: Administrativo, Ingeniería, Procedimental, Modificación de equip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por ejemplo, procedimientos operativos estándar, plan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de la medida de control propuest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lementación del control de riesg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la implemen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de finaliz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estimado de la implement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actividades de implementación realiza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implementación (SELECTION options: No se ha iniciado., En curso., Completado, Retras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ado por: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por ejemplo, registros de capacitación, revisiones de los procedimientos operativos estándar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real de la implementació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y seguimiento de riesg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revis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las revisiones (en me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e la evaluación (Satisfactorio/Necesita mejoras/Insatisfactorio) (SELECTION options: Satisfactorio, Necesita mejoras., Insatisfactori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resultados del análisi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as correctivas identificadas (en caso de que las hay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prevista para la finalización de las acciones correctiv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visor.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iesgo tras la revisión (aumentado/disminuido/sin cambios) (SELECTION options: Aumentado, Disminuido, Sin cambios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archivo de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de la evaluación de riesg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resultados de la evaluación de riesg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por ejemplo, protocolos, inform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registro (activo, archivado, obsoleto) (SELECTION options: Activo, <text:s/>Archivado, Reemplaz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versión del documen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vis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y observaciones sobre la documentación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