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GESTIÓN DE RIESGOS DE CALIDAD EN LA INDUSTRIA FARMACÉUTIC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DE RIESGOS ---</text:span></text:p>
      <text:p text:style-name="P1"><text:span text:style-name="T2">[ ] Breve descripción del proceso o actividad</text:span></text:p>
      <text:p text:style-name="P1"><text:span text:style-name="T2">[ ] Descripción del peligro/riesgo potencial</text:span></text:p>
      <text:p text:style-name="P1"><text:span text:style-name="T2">[ ] Pasos del proceso incluidos (seleccione todos los que correspondan) (Abastecimiento de materias primas, Fabricación, Embalaje, Almacenamiento, Distribución, Limpieza/Desinfección)</text:span></text:p>
      <text:p text:style-name="P1"><text:span text:style-name="T2">[ ] Relevancia de las normativas y directrices (Normativa sobre las Buenas Prácticas de Fabricación (BPF), Directrices de la ICH, Procedimientos operativos estándar de la empresa, Otro (especifique))</text:span></text:p>
      <text:p text:style-name="P1"><text:span text:style-name="T2">[ ] Fecha de la identificación inicial de los riesgos</text:span></text:p>
      <text:p text:style-name="P1"><text:span text:style-name="T2">[ ] Fuente de identificación (por ejemplo, resultados de auditoría, informes de desviación)</text:span></text:p>
      <text:p text:style-name="P1"/>
      <text:p text:style-name="P1"><text:span text:style-name="T1">--- ANÁLISIS DE RIESGOS: EVALUACIÓN DE LA GRAVEDAD ---</text:span></text:p>
      <text:p text:style-name="P1"><text:span text:style-name="T2">[ ] Posible impacto en la seguridad del paciente. (Insignificante, Menor, Moderado, Principal, Crítico)</text:span></text:p>
      <text:p text:style-name="P1"><text:span text:style-name="T2">[ ] Posible impacto en la calidad del producto. (Ninguno, Desviación menor, Desviación considerable, Rechazo de lote, Retirada de productos)</text:span></text:p>
      <text:p text:style-name="P1"><text:span text:style-name="T2">[ ] Número estimado de pacientes que podrían verse afectados.</text:span></text:p>
      <text:p text:style-name="P1"><text:span text:style-name="T2">[ ] Descripción de los posibles efectos adversos</text:span></text:p>
      <text:p text:style-name="P1"><text:span text:style-name="T2">[ ] Impacto en el cumplimiento de la normativa. (Sin impacto., Desviación menor, Desviación considerable, Posible carta de advertencia.)</text:span></text:p>
      <text:p text:style-name="P1"><text:span text:style-name="T2">[ ] Pérdida económica estimada (si corresponde)</text:span></text:p>
      <text:p text:style-name="P1"/>
      <text:p text:style-name="P1"><text:span text:style-name="T1">--- ANÁLISIS DE RIESGOS: EVALUACIÓN DE LA PROBABILIDAD. ---</text:span></text:p>
      <text:p text:style-name="P1"><text:span text:style-name="T2">[ ] Valor en la escala de probabilidad (1-5)</text:span></text:p>
      <text:p text:style-name="P1"><text:span text:style-name="T2">[ ] Justificación de la calificación de probabilidad</text:span></text:p>
      <text:p text:style-name="P1"><text:span text:style-name="T2">[ ] Frecuencia de aparición (Una vez al año o con menos frecuencia., Varios años., Varios meses, Varias semanas., Varios días., Diario)</text:span></text:p>
      <text:p text:style-name="P1"><text:soft-page-break/><text:span text:style-name="T2">[ ] Factores que influyen en la probabilidad</text:span></text:p>
      <text:p text:style-name="P1"><text:span text:style-name="T2">[ ] Frecuencia estimada (eventos por año)</text:span></text:p>
      <text:p text:style-name="P1"/>
      <text:p text:style-name="P1"><text:span text:style-name="T1">--- EVALUACIÓN DE RIESGOS: PRIORIZACIÓN ---</text:span></text:p>
      <text:p text:style-name="P1"><text:span text:style-name="T2">[ ] Puntuación de gravedad</text:span></text:p>
      <text:p text:style-name="P1"><text:span text:style-name="T2">[ ] Puntuación de probabilidad</text:span></text:p>
      <text:p text:style-name="P1"><text:span text:style-name="T2">[ ] Índice de riesgo (gravedad x probabilidad)</text:span></text:p>
      <text:p text:style-name="P1"><text:span text:style-name="T2">[ ] Categoría de prioridad de riesgo (Alto, Mediano, Bajo)</text:span></text:p>
      <text:p text:style-name="P1"><text:span text:style-name="T2">[ ] Justificación de la priorización</text:span></text:p>
      <text:p text:style-name="P1"><text:span text:style-name="T2">[ ] Responsabilidad de los riesgos asignada. (Control de calidad, Fabricación, Ingeniería, Otros)</text:span></text:p>
      <text:p text:style-name="P1"/>
      <text:p text:style-name="P1"><text:span text:style-name="T1">--- MEDIDAS DE CONTROL DE RIESGOS: MEDIDAS EXISTENTES. ---</text:span></text:p>
      <text:p text:style-name="P1"><text:span text:style-name="T2">[ ] Descripción detallada del control existente.</text:span></text:p>
      <text:p text:style-name="P1"><text:span text:style-name="T2">[ ] Tipo de control (por ejemplo, preventivo, de detección, correctivo) (Preventivo, Detective, Correctivo)</text:span></text:p>
      <text:p text:style-name="P1"><text:span text:style-name="T2">[ ] Frecuencia de ejecución del control (por ejemplo, diaria, semanal, mensual)</text:span></text:p>
      <text:p text:style-name="P1"><text:span text:style-name="T2">[ ] Fecha de la última revisión o verificación del control</text:span></text:p>
      <text:p text:style-name="P1"><text:span text:style-name="T2">[ ] Normativa/Directrices aplicables, bajo el control de: (cGMP, Directrices de la ICH, Normativa de la FDA, Procedimientos operativos estándar de la empresa.)</text:span></text:p>
      <text:p text:style-name="P1"><text:span text:style-name="T2">[ ] Firma del revisor</text:span></text:p>
      <text:p text:style-name="P1"/>
      <text:p text:style-name="P1"><text:span text:style-name="T1">--- MEDIDAS DE CONTROL DE RIESGOS: PROPUESTA. ---</text:span></text:p>
      <text:p text:style-name="P1"><text:span text:style-name="T2">[ ] Descripción detallada del control propuesto</text:span></text:p>
      <text:p text:style-name="P1"><text:span text:style-name="T2">[ ] Coste estimado de la implementación.</text:span></text:p>
      <text:p text:style-name="P1"><text:span text:style-name="T2">[ ] Fecha prevista para la implementación</text:span></text:p>
      <text:p text:style-name="P1"><text:span text:style-name="T2">[ ] Departamento o equipo responsable (Fabricación, Control de calidad, Ingeniería, Cadena de suministro)</text:span></text:p>
      <text:p text:style-name="P1"><text:span text:style-name="T2">[ ] Tipo(s) de control (por ejemplo, administrativo, de ingeniería, procedimental) (Administrativo, Ingeniería, Procedimental, Modificación de equipos)</text:span></text:p>
      <text:p text:style-name="P1"><text:span text:style-name="T2">[ ] Documentación de respaldo (por ejemplo, procedimientos operativos estándar, planos)</text:span></text:p>
      <text:p text:style-name="P1"><text:soft-page-break/><text:span text:style-name="T2">[ ] Justificación de la medida de control propuesta</text:span></text:p>
      <text:p text:style-name="P1"/>
      <text:p text:style-name="P1"><text:span text:style-name="T1">--- IMPLEMENTACIÓN DEL CONTROL DE RIESGOS ---</text:span></text:p>
      <text:p text:style-name="P1"><text:span text:style-name="T2">[ ] Fecha de inicio de la implementación</text:span></text:p>
      <text:p text:style-name="P1"><text:span text:style-name="T2">[ ] Fecha prevista de finalización</text:span></text:p>
      <text:p text:style-name="P1"><text:span text:style-name="T2">[ ] Costo estimado de la implementación</text:span></text:p>
      <text:p text:style-name="P1"><text:span text:style-name="T2">[ ] Descripción de las actividades de implementación realizadas.</text:span></text:p>
      <text:p text:style-name="P1"><text:span text:style-name="T2">[ ] Estado de la implementación (No se ha iniciado., En curso., Completado, Retrasado)</text:span></text:p>
      <text:p text:style-name="P1"><text:span text:style-name="T2">[ ] Implementado por:</text:span></text:p>
      <text:p text:style-name="P1"><text:span text:style-name="T2">[ ] Documentación de respaldo (por ejemplo, registros de capacitación, revisiones de los procedimientos operativos estándar).</text:span></text:p>
      <text:p text:style-name="P1"><text:span text:style-name="T2">[ ] Costo real de la implementación</text:span></text:p>
      <text:p text:style-name="P1"/>
      <text:p text:style-name="P1"><text:span text:style-name="T1">--- REVISIÓN Y SEGUIMIENTO DE RIESGOS ---</text:span></text:p>
      <text:p text:style-name="P1"><text:span text:style-name="T2">[ ] Última fecha de revisión</text:span></text:p>
      <text:p text:style-name="P1"><text:span text:style-name="T2">[ ] Frecuencia de las revisiones (en meses)</text:span></text:p>
      <text:p text:style-name="P1"><text:span text:style-name="T2">[ ] Resultado de la evaluación (Satisfactorio/Necesita mejoras/Insatisfactorio) (Satisfactorio, Necesita mejoras., Insatisfactorio.)</text:span></text:p>
      <text:p text:style-name="P1"><text:span text:style-name="T2">[ ] Resumen de los resultados del análisis.</text:span></text:p>
      <text:p text:style-name="P1"><text:span text:style-name="T2">[ ] Medidas correctivas identificadas (en caso de que las haya)</text:span></text:p>
      <text:p text:style-name="P1"><text:span text:style-name="T2">[ ] Fecha límite prevista para la finalización de las acciones correctivas</text:span></text:p>
      <text:p text:style-name="P1"><text:span text:style-name="T2">[ ] Firma del revisor.</text:span></text:p>
      <text:p text:style-name="P1"><text:span text:style-name="T2">[ ] Nivel de riesgo tras la revisión (aumentado/disminuido/sin cambios) (Aumentado, Disminuido, Sin cambios.)</text:span></text:p>
      <text:p text:style-name="P1"/>
      <text:p text:style-name="P1"><text:span text:style-name="T1">--- DOCUMENTACIÓN Y ARCHIVO DE REGISTROS ---</text:span></text:p>
      <text:p text:style-name="P1"><text:span text:style-name="T2">[ ] Fecha de revisión de la evaluación de riesgos</text:span></text:p>
      <text:p text:style-name="P1"><text:span text:style-name="T2">[ ] Resumen de los resultados de la evaluación de riesgos</text:span></text:p>
      <text:p text:style-name="P1"><text:span text:style-name="T2">[ ] Documentación de respaldo (por ejemplo, protocolos, informes)</text:span></text:p>
      <text:p text:style-name="P1"><text:soft-page-break/><text:span text:style-name="T2">[ ] Estado del registro (activo, archivado, obsoleto) (Activo, <text:s/>Archivado, Reemplazado)</text:span></text:p>
      <text:p text:style-name="P1"><text:span text:style-name="T2">[ ] Número de versión del documento</text:span></text:p>
      <text:p text:style-name="P1"><text:span text:style-name="T2">[ ] Firma del revisor</text:span></text:p>
      <text:p text:style-name="P1"><text:span text:style-name="T2">[ ] Comentarios y observaciones sobre la documentació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quality-risk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26.244000000</meta:creation-date>
    <dc:date>2026-06-22T12:29:26.244000000</dc:date>
    <meta:document-statistic meta:table-count="0" meta:image-count="0" meta:object-count="0" meta:page-count="4" meta:paragraph-count="74" meta:word-count="729" meta:character-count="4924" meta:non-whitespace-character-count="4268"/>
    <meta:generator>LibreOffice/24.2.7.2$Linux_X86_64 LibreOffice_project/420$Build-2</meta:generator>
  </office:meta>
</office:document-meta>
</file>