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5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33c56655ea55f58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des ris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u processus/de l’activ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angers ou risques potenti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s du processus (cochez toutes les cases pertinentes) (SELECTION options: Approvisionnement en matières premières, Fabrication, Emballage, Stockage, Distribution, Nettoyage/Désinf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tinence en matière de réglementation et de directives (SELECTION options: Règlementation BPF (bonnes pratiques de fabrication), Lignes directrices de l’ICH, Procédures opérationnelles standard de l’entreprise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’identification initiale des risqu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’identification (par exemple, résultats d’audit, rapports sur les non-conformité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risques – Évaluation de la grav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potentiel sur la sécurité des patients (SELECTION options: négligeable, Mineur, Modéré, Principal, Essentiel, crucial, déterminan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potentiel sur la qualité des produits (SELECTION options: Aucun, Légère déviation, Déviation importante, Rejet de lot, Rappel de produ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e patients susceptibles d’être touché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effets indésirables potentie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ce sur la conformité réglementaire (SELECTION options: Aucun impact., Légère déviation, Déviation importante, Projet de lettre d’avertiss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tes financières estimées (le cas échéa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risques – Évaluation de la proba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helle de probabilité (de 1 à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’évaluation de la probabil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’apparition (SELECTION options: Une fois par an ou moins., Plusieurs années., Plusieurs mois., Plusieurs semaines., Plusieurs jours, Quotid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s qui influencent la probabil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estimée (nombre d’événements par a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risques – Définition des priorit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grav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probabil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risque (gravité x probabilit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priorité des risques (SELECTION options: Élevé, Moyen, Fa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a priori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ilité en matière de gestion des risques attribuée. (SELECTION options: Assurance qualité, Fabrication, Ingénierie, Autr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ures de contrôle des risques – Mesures exista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système de contrôle exista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trôle (par exemple, préventif, de détection, correctif) (SELECTION options: Préventif, Détective, Correc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’exécution du contrôle (par exemple, quotidien, hebdomadaire, mensu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/vérification du contrô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èglements et directives applicables, sous le contrôle de : (SELECTION options: cGMP, Directives de l’ICH, Réglementations de la FDA, Procédures opérationnelles standard de l’entrepr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évis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ures de contrôle des risques – Propo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contrôle propos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la mise en œuv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ible de mise en œuv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/Équipe responsable (SELECTION options: Fabrication, Assurance qualité, Ingénierie, Chaîne d’approvis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(s) de contrôle (par exemple, administratif, technique, procédural) (SELECTION options: Administratif, Ingénierie, Procédural, Modification de l’équip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emple, procédures opérationnelles standard, pla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a mesure de contrôle proposé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 en œuvre du contrôle des ris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mise en œuv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’achèvement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la mise en œuv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ctivités de mise en œuvre réalisé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mise en œuvre (SELECTION options: Non démarré., En cours, Terminé, Retard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 en œuvre pa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emple, relevés de formation, révisions des procédures opérationnelles normalisé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réel de la mise en œuvr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et suivi des ris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icité des révisions (en 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l’évaluation (satisfaisant/nécessite des améliorations/insatisfaisant) (SELECTION options: Satisfaisant, À améliorer., Insatisfais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conclusions de l’éval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identifié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ible pour l’achèvement des actions correctiv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lec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olution du niveau de risque après réévaluation (augmentation/diminution/pas de changement) (SELECTION options: Augmenté, Diminué, Aucun changement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conservation des docu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évaluation des risqu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’évaluation des ris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emple, protocoles, rap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’enregistrement (actif, archivé, obsolète) (SELECTION options: Actif, Archivé, Remplac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version du docu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lec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Remarques concernant la documenta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