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POUR LA GESTION DES RISQUES LIÉS À LA QUALITÉ DES PRODUITS PHARMACEUTIQUES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DES RISQUES ---</text:span></text:p>
      <text:p text:style-name="P1"><text:span text:style-name="T2">[ ] Brève description du processus/de l’activité</text:span></text:p>
      <text:p text:style-name="P1"><text:span text:style-name="T2">[ ] Description des dangers ou risques potentiels</text:span></text:p>
      <text:p text:style-name="P1"><text:span text:style-name="T2">[ ] Étapes du processus (cochez toutes les cases pertinentes) (Approvisionnement en matières premières, Fabrication, Emballage, Stockage, Distribution, Nettoyage/Désinfection)</text:span></text:p>
      <text:p text:style-name="P1"><text:span text:style-name="T2">[ ] Pertinence en matière de réglementation et de directives (Règlementation BPF (bonnes pratiques de fabrication), Lignes directrices de l’ICH, Procédures opérationnelles standard de l’entreprise, Autre (préciser))</text:span></text:p>
      <text:p text:style-name="P1"><text:span text:style-name="T2">[ ] Date de l’identification initiale des risques</text:span></text:p>
      <text:p text:style-name="P1"><text:span text:style-name="T2">[ ] Source d’identification (par exemple, résultats d’audit, rapports sur les non-conformités)</text:span></text:p>
      <text:p text:style-name="P1"/>
      <text:p text:style-name="P1"><text:span text:style-name="T1">--- ANALYSE DES RISQUES – ÉVALUATION DE LA GRAVITÉ ---</text:span></text:p>
      <text:p text:style-name="P1"><text:span text:style-name="T2">[ ] Impact potentiel sur la sécurité des patients (négligeable, Mineur, Modéré, Principal, Essentiel, crucial, déterminant.)</text:span></text:p>
      <text:p text:style-name="P1"><text:span text:style-name="T2">[ ] Impact potentiel sur la qualité des produits (Aucun, Légère déviation, Déviation importante, Rejet de lot, Rappel de produit)</text:span></text:p>
      <text:p text:style-name="P1"><text:span text:style-name="T2">[ ] Nombre estimé de patients susceptibles d’être touchés.</text:span></text:p>
      <text:p text:style-name="P1"><text:span text:style-name="T2">[ ] Description des effets indésirables potentiels.</text:span></text:p>
      <text:p text:style-name="P1"><text:span text:style-name="T2">[ ] Incidence sur la conformité réglementaire (Aucun impact., Légère déviation, Déviation importante, Projet de lettre d’avertissement)</text:span></text:p>
      <text:p text:style-name="P1"><text:span text:style-name="T2">[ ] Pertes financières estimées (le cas échéant)</text:span></text:p>
      <text:p text:style-name="P1"/>
      <text:p text:style-name="P1"><text:span text:style-name="T1">--- ANALYSE DES RISQUES – ÉVALUATION DE LA PROBABILITÉ ---</text:span></text:p>
      <text:p text:style-name="P1"><text:span text:style-name="T2">[ ] Échelle de probabilité (de 1 à 5)</text:span></text:p>
      <text:p text:style-name="P1"><text:span text:style-name="T2">[ ] Justification de l’évaluation de la probabilité</text:span></text:p>
      <text:p text:style-name="P1"><text:span text:style-name="T2">[ ] Fréquence d’apparition (Une fois par an ou moins., Plusieurs années., Plusieurs mois., Plusieurs semaines., Plusieurs jours, Quotidien)</text:span></text:p>
      <text:p text:style-name="P1"><text:soft-page-break/><text:span text:style-name="T2">[ ] Facteurs qui influencent la probabilité</text:span></text:p>
      <text:p text:style-name="P1"><text:span text:style-name="T2">[ ] Fréquence estimée (nombre d’événements par an)</text:span></text:p>
      <text:p text:style-name="P1"/>
      <text:p text:style-name="P1"><text:span text:style-name="T1">--- ÉVALUATION DES RISQUES – DÉFINITION DES PRIORITÉS ---</text:span></text:p>
      <text:p text:style-name="P1"><text:span text:style-name="T2">[ ] Score de gravité</text:span></text:p>
      <text:p text:style-name="P1"><text:span text:style-name="T2">[ ] Score de probabilité</text:span></text:p>
      <text:p text:style-name="P1"><text:span text:style-name="T2">[ ] Score de risque (gravité x probabilité)</text:span></text:p>
      <text:p text:style-name="P1"><text:span text:style-name="T2">[ ] Catégorie de priorité des risques (Élevé, Moyen, Faible)</text:span></text:p>
      <text:p text:style-name="P1"><text:span text:style-name="T2">[ ] Justification de la priorisation</text:span></text:p>
      <text:p text:style-name="P1"><text:span text:style-name="T2">[ ] Responsabilité en matière de gestion des risques attribuée. (Assurance qualité, Fabrication, Ingénierie, Autres)</text:span></text:p>
      <text:p text:style-name="P1"/>
      <text:p text:style-name="P1"><text:span text:style-name="T1">--- MESURES DE CONTRÔLE DES RISQUES – MESURES EXISTANTES ---</text:span></text:p>
      <text:p text:style-name="P1"><text:span text:style-name="T2">[ ] Description détaillée du système de contrôle existant.</text:span></text:p>
      <text:p text:style-name="P1"><text:span text:style-name="T2">[ ] Type de contrôle (par exemple, préventif, de détection, correctif) (Préventif, Détective, Correctif)</text:span></text:p>
      <text:p text:style-name="P1"><text:span text:style-name="T2">[ ] Fréquence d’exécution du contrôle (par exemple, quotidien, hebdomadaire, mensuel)</text:span></text:p>
      <text:p text:style-name="P1"><text:span text:style-name="T2">[ ] Date de la dernière révision/vérification du contrôle</text:span></text:p>
      <text:p text:style-name="P1"><text:span text:style-name="T2">[ ] Règlements et directives applicables, sous le contrôle de : (cGMP, Directives de l’ICH, Réglementations de la FDA, Procédures opérationnelles standard de l’entreprise)</text:span></text:p>
      <text:p text:style-name="P1"><text:span text:style-name="T2">[ ] Signature du réviseur</text:span></text:p>
      <text:p text:style-name="P1"/>
      <text:p text:style-name="P1"><text:span text:style-name="T1">--- MESURES DE CONTRÔLE DES RISQUES – PROPOSITION ---</text:span></text:p>
      <text:p text:style-name="P1"><text:span text:style-name="T2">[ ] Description détaillée du contrôle proposé</text:span></text:p>
      <text:p text:style-name="P1"><text:span text:style-name="T2">[ ] Coût estimé de la mise en œuvre</text:span></text:p>
      <text:p text:style-name="P1"><text:span text:style-name="T2">[ ] Date cible de mise en œuvre</text:span></text:p>
      <text:p text:style-name="P1"><text:span text:style-name="T2">[ ] Service/Équipe responsable (Fabrication, Assurance qualité, Ingénierie, Chaîne d’approvisionnement)</text:span></text:p>
      <text:p text:style-name="P1"><text:span text:style-name="T2">[ ] Type(s) de contrôle (par exemple, administratif, technique, procédural) (Administratif, Ingénierie, Procédural, Modification de l’équipement)</text:span></text:p>
      <text:p text:style-name="P1"><text:span text:style-name="T2">[ ] Documents justificatifs (par exemple, procédures opérationnelles standard, plans)</text:span></text:p>
      <text:p text:style-name="P1"><text:soft-page-break/><text:span text:style-name="T2">[ ] Justification de la mesure de contrôle proposée.</text:span></text:p>
      <text:p text:style-name="P1"/>
      <text:p text:style-name="P1"><text:span text:style-name="T1">--- MISE EN ŒUVRE DU CONTRÔLE DES RISQUES ---</text:span></text:p>
      <text:p text:style-name="P1"><text:span text:style-name="T2">[ ] Date de début de la mise en œuvre</text:span></text:p>
      <text:p text:style-name="P1"><text:span text:style-name="T2">[ ] Date d’achèvement prévue</text:span></text:p>
      <text:p text:style-name="P1"><text:span text:style-name="T2">[ ] Coût estimé de la mise en œuvre</text:span></text:p>
      <text:p text:style-name="P1"><text:span text:style-name="T2">[ ] Description des activités de mise en œuvre réalisées.</text:span></text:p>
      <text:p text:style-name="P1"><text:span text:style-name="T2">[ ] État de la mise en œuvre (Non démarré., En cours, Terminé, Retardé)</text:span></text:p>
      <text:p text:style-name="P1"><text:span text:style-name="T2">[ ] Mis en œuvre par</text:span></text:p>
      <text:p text:style-name="P1"><text:span text:style-name="T2">[ ] Documents justificatifs (par exemple, relevés de formation, révisions des procédures opérationnelles normalisées)</text:span></text:p>
      <text:p text:style-name="P1"><text:span text:style-name="T2">[ ] Coût réel de la mise en œuvre</text:span></text:p>
      <text:p text:style-name="P1"/>
      <text:p text:style-name="P1"><text:span text:style-name="T1">--- EXAMEN ET SUIVI DES RISQUES ---</text:span></text:p>
      <text:p text:style-name="P1"><text:span text:style-name="T2">[ ] Date de la dernière révision</text:span></text:p>
      <text:p text:style-name="P1"><text:span text:style-name="T2">[ ] Périodicité des révisions (en mois)</text:span></text:p>
      <text:p text:style-name="P1"><text:span text:style-name="T2">[ ] Résultat de l’évaluation (satisfaisant/nécessite des améliorations/insatisfaisant) (Satisfaisant, À améliorer., Insatisfaisant)</text:span></text:p>
      <text:p text:style-name="P1"><text:span text:style-name="T2">[ ] Synthèse des conclusions de l’évaluation</text:span></text:p>
      <text:p text:style-name="P1"><text:span text:style-name="T2">[ ] Mesures correctives identifiées (le cas échéant)</text:span></text:p>
      <text:p text:style-name="P1"><text:span text:style-name="T2">[ ] Date cible pour l’achèvement des actions correctives</text:span></text:p>
      <text:p text:style-name="P1"><text:span text:style-name="T2">[ ] Signature du relecteur</text:span></text:p>
      <text:p text:style-name="P1"><text:span text:style-name="T2">[ ] Évolution du niveau de risque après réévaluation (augmentation/diminution/pas de changement) (Augmenté, Diminué, Aucun changement.)</text:span></text:p>
      <text:p text:style-name="P1"/>
      <text:p text:style-name="P1"><text:span text:style-name="T1">--- DOCUMENTATION ET CONSERVATION DES DOCUMENTS ---</text:span></text:p>
      <text:p text:style-name="P1"><text:span text:style-name="T2">[ ] Date de la dernière évaluation des risques</text:span></text:p>
      <text:p text:style-name="P1"><text:span text:style-name="T2">[ ] Résumé des conclusions de l’évaluation des risques</text:span></text:p>
      <text:p text:style-name="P1"><text:span text:style-name="T2">[ ] Documents justificatifs (par exemple, protocoles, rapports)</text:span></text:p>
      <text:p text:style-name="P1"><text:soft-page-break/><text:span text:style-name="T2">[ ] État de l’enregistrement (actif, archivé, obsolète) (Actif, Archivé, Remplacé)</text:span></text:p>
      <text:p text:style-name="P1"><text:span text:style-name="T2">[ ] Numéro de version du document</text:span></text:p>
      <text:p text:style-name="P1"><text:span text:style-name="T2">[ ] Signature du relecteur</text:span></text:p>
      <text:p text:style-name="P1"><text:span text:style-name="T2">[ ] Commentaires/Remarques concernant la document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quality-risk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10.166000000</meta:creation-date>
    <dc:date>2026-06-22T12:57:10.166000000</dc:date>
    <meta:document-statistic meta:table-count="0" meta:image-count="0" meta:object-count="0" meta:page-count="4" meta:paragraph-count="74" meta:word-count="720" meta:character-count="4931" meta:non-whitespace-character-count="4280"/>
    <meta:generator>LibreOffice/24.2.7.2$Linux_X86_64 LibreOffice_project/420$Build-2</meta:generator>
  </office:meta>
</office:document-meta>
</file>