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6c864b52dafc5a7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rocesu/czyn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e zagrożenie/opis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y procesu (zaznacz wszystkie, które dotyczą): (SELECTION options: Pozyskiwanie surowców, Produkcja, Opakowanie, Przechowywanie, Dystrybucja, Sprzątanie/Dezynfek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czenie przepisów i wytycznych. (SELECTION options: Przepisy GMP, Wytyczne ICH, Standardowe procedury operacyjne firmy., Inne (proszę określić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stępnej identyfikacji ryzy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informacji identyfikujących problem (np. wyniki audytu, raporty o odchyleniach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ryzyka – ocena stopnia zagro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y wpływ na bezpieczeństwo pacjentów. (SELECTION options: Znikomy, nieistotny., Nieletni, Umiarkowany, Major (stopień wojskowy)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żliwy wpływ na jakość produktu. (SELECTION options: Żaden, Niewielkie odstępstwo., Znaczące odstępstwo., Odrzucenie partii towaru., Wycofanie produktu z obro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pacjentów, których stan zdrowia może ulec pogorszeni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tencjalnych niepożądanych skut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ływ na przestrzeganie przepisów prawnych. (SELECTION options: Bez wpływu., Niewielkie odstępstwo, Znaczne odchylenie., Możliwe ostrzeżenie w formie pisemnej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straty finansowe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ryzyka – ocena prawdopodobieństwa wystąp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na skali prawdopodobieństwa (1–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dla oceny prawdopodobi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występowania (SELECTION options: Raz na rok lub rzadziej., Kilka lat, Kilka miesięcy, Kilka tygodni., Kilka dni., Codzien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nniki wpływające na prawdopodobieństw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częstotliwość (liczba zdarzeń w ciągu roku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– ustalanie prioryte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nasi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prawdopodobieńst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ryzyka (poziom zagrożenia × prawdopodobieństwo wystąpi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priorytetu ryzyka (SELECTION options: Wysoki, Średni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dla ustalenia prioryte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ość za ryzyko została przypisana. (SELECTION options: Zapewnianie jakości, Produkcja, Inżynieria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kontroli ryzyka – aktualnie stosowa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istniejącego mechanizmu kontrol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ontroli (np. zapobiegawcza, wykrywcza, naprawcza) (SELECTION options: Zapobiegawczy., Detektyw, Koryg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wykonywania kontroli (np. codziennie, co tydzień, co miesiąc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/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owiązujące przepisy/wytyczne, za które odpowiada: (SELECTION options: dCGMP, Wytyczne ICH, Przepisy FDA, Standardowe procedury operacyjne firm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onowane środki kontroli ryzyk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ponowanego systemu ster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wdroż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wdr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 dział/zespół (SELECTION options: Produkcja, Kontrola jakości, Inżynieria, Łańcuch dost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ontroli (np. administracyjna, inżynieryjna, proceduralna) (SELECTION options: Administracyjny, Inżynieria, Proceduralny, Modyfikacja sprzę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standardowe procedury operacyjne, schemat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proponowanych środków kontrol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drożenie systemu kontroli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draż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za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wdroż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realizowanych działań w ramach wdroż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drażania (SELECTION options: Nie rozpoczęto., W trakcie realizacji., Zakończono., Opóźn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ealizowano przez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otwierdzająca (np. rejestry szkoleń, zmiany w standardowych procedurach operacyjnych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y koszt wdrożeni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i monitorowanie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(w miesiąc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oceny (zadowalający/wymaga poprawy/niezadowalający) (SELECTION options: Zadowalający., Wymaga poprawy., Niezadowalając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ajważniejszych wniosków z przeprowadzonej analiz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działania korygujące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działań naprawcz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 ocenie: zmiana poziomu ryzyka (wzrost/spadek/brak zmian) (SELECTION options: Zwiększony, Zmniejszony, Bez zmia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rowadzenie rejest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oceny ryzy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ceny ryzyk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potwierdzające (np. protokoły, raport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ekordu (aktywny, zarchiwizowany, zastąpiony) (SELECTION options: Aktywny, Zarchiwizowane, Zastąp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dokumen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dokumentacj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