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ZARZĄDZANIA RYZYKIEM W ZAKRESIE JAKOŚCI PRODUKTÓW FARMACEUTYCZNYCH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RYZYKA ---</text:span></text:p>
      <text:p text:style-name="P1"><text:span text:style-name="T2">[ ] Krótki opis procesu/czynności</text:span></text:p>
      <text:p text:style-name="P1"><text:span text:style-name="T2">[ ] Możliwe zagrożenie/opis ryzyka</text:span></text:p>
      <text:p text:style-name="P1"><text:span text:style-name="T2">[ ] Etapy procesu (zaznacz wszystkie, które dotyczą): (Pozyskiwanie surowców, Produkcja, Opakowanie, Przechowywanie, Dystrybucja, Sprzątanie/Dezynfekcja)</text:span></text:p>
      <text:p text:style-name="P1"><text:span text:style-name="T2">[ ] Znaczenie przepisów i wytycznych. (Przepisy GMP, Wytyczne ICH, Standardowe procedury operacyjne firmy., Inne (proszę określić))</text:span></text:p>
      <text:p text:style-name="P1"><text:span text:style-name="T2">[ ] Data wstępnej identyfikacji ryzyka</text:span></text:p>
      <text:p text:style-name="P1"><text:span text:style-name="T2">[ ] Źródło informacji identyfikujących problem (np. wyniki audytu, raporty o odchyleniach).</text:span></text:p>
      <text:p text:style-name="P1"/>
      <text:p text:style-name="P1"><text:span text:style-name="T1">--- ANALIZA RYZYKA – OCENA STOPNIA ZAGROŻENIA ---</text:span></text:p>
      <text:p text:style-name="P1"><text:span text:style-name="T2">[ ] Możliwy wpływ na bezpieczeństwo pacjentów. (Znikomy, nieistotny., Nieletni, Umiarkowany, Major (stopień wojskowy), Krytyczny)</text:span></text:p>
      <text:p text:style-name="P1"><text:span text:style-name="T2">[ ] Możliwy wpływ na jakość produktu. (Żaden, Niewielkie odstępstwo., Znaczące odstępstwo., Odrzucenie partii towaru., Wycofanie produktu z obrotu)</text:span></text:p>
      <text:p text:style-name="P1"><text:span text:style-name="T2">[ ] Szacowana liczba pacjentów, których stan zdrowia może ulec pogorszeniu.</text:span></text:p>
      <text:p text:style-name="P1"><text:span text:style-name="T2">[ ] Opis potencjalnych niepożądanych skutków</text:span></text:p>
      <text:p text:style-name="P1"><text:span text:style-name="T2">[ ] Wpływ na przestrzeganie przepisów prawnych. (Bez wpływu., Niewielkie odstępstwo, Znaczne odchylenie., Możliwe ostrzeżenie w formie pisemnej.)</text:span></text:p>
      <text:p text:style-name="P1"><text:span text:style-name="T2">[ ] Szacunkowe straty finansowe (jeśli dotyczy)</text:span></text:p>
      <text:p text:style-name="P1"/>
      <text:p text:style-name="P1"><text:span text:style-name="T1">--- ANALIZA RYZYKA – OCENA PRAWDOPODOBIEŃSTWA WYSTĄPIENIA ---</text:span></text:p>
      <text:p text:style-name="P1"><text:span text:style-name="T2">[ ] Wartość na skali prawdopodobieństwa (1–5)</text:span></text:p>
      <text:p text:style-name="P1"><text:span text:style-name="T2">[ ] Uzasadnienie dla oceny prawdopodobieństwa</text:span></text:p>
      <text:p text:style-name="P1"><text:span text:style-name="T2">[ ] Częstotliwość występowania (Raz na rok lub rzadziej., Kilka lat, Kilka miesięcy, Kilka tygodni., Kilka dni., Codziennie)</text:span></text:p>
      <text:p text:style-name="P1"><text:soft-page-break/><text:span text:style-name="T2">[ ] Czynniki wpływające na prawdopodobieństwo.</text:span></text:p>
      <text:p text:style-name="P1"><text:span text:style-name="T2">[ ] Szacowana częstotliwość (liczba zdarzeń w ciągu roku)</text:span></text:p>
      <text:p text:style-name="P1"/>
      <text:p text:style-name="P1"><text:span text:style-name="T1">--- OCENA RYZYKA – USTALANIE PRIORYTETÓW ---</text:span></text:p>
      <text:p text:style-name="P1"><text:span text:style-name="T2">[ ] Wskaźnik nasilenia</text:span></text:p>
      <text:p text:style-name="P1"><text:span text:style-name="T2">[ ] Wskaźnik prawdopodobieństwa</text:span></text:p>
      <text:p text:style-name="P1"><text:span text:style-name="T2">[ ] Wskaźnik ryzyka (poziom zagrożenia × prawdopodobieństwo wystąpienia)</text:span></text:p>
      <text:p text:style-name="P1"><text:span text:style-name="T2">[ ] Kategoria priorytetu ryzyka (Wysoki, Średni, Niski)</text:span></text:p>
      <text:p text:style-name="P1"><text:span text:style-name="T2">[ ] Uzasadnienie dla ustalenia priorytetów</text:span></text:p>
      <text:p text:style-name="P1"><text:span text:style-name="T2">[ ] Odpowiedzialność za ryzyko została przypisana. (Zapewnianie jakości, Produkcja, Inżynieria, Inne)</text:span></text:p>
      <text:p text:style-name="P1"/>
      <text:p text:style-name="P1"><text:span text:style-name="T1">--- ŚRODKI KONTROLI RYZYKA – AKTUALNIE STOSOWANE ---</text:span></text:p>
      <text:p text:style-name="P1"><text:span text:style-name="T2">[ ] Szczegółowy opis istniejącego mechanizmu kontroli.</text:span></text:p>
      <text:p text:style-name="P1"><text:span text:style-name="T2">[ ] Rodzaj kontroli (np. zapobiegawcza, wykrywcza, naprawcza) (Zapobiegawczy., Detektyw, Korygujący)</text:span></text:p>
      <text:p text:style-name="P1"><text:span text:style-name="T2">[ ] Częstotliwość wykonywania kontroli (np. codziennie, co tydzień, co miesiąc).</text:span></text:p>
      <text:p text:style-name="P1"><text:span text:style-name="T2">[ ] Data ostatniej weryfikacji/kontroli</text:span></text:p>
      <text:p text:style-name="P1"><text:span text:style-name="T2">[ ] Obowiązujące przepisy/wytyczne, za które odpowiada: (dCGMP, Wytyczne ICH, Przepisy FDA, Standardowe procedury operacyjne firmy.)</text:span></text:p>
      <text:p text:style-name="P1"><text:span text:style-name="T2">[ ] Podpis recenzenta</text:span></text:p>
      <text:p text:style-name="P1"/>
      <text:p text:style-name="P1"><text:span text:style-name="T1">--- PROPONOWANE ŚRODKI KONTROLI RYZYKA. ---</text:span></text:p>
      <text:p text:style-name="P1"><text:span text:style-name="T2">[ ] Szczegółowy opis proponowanego systemu sterowania.</text:span></text:p>
      <text:p text:style-name="P1"><text:span text:style-name="T2">[ ] Szacunkowy koszt wdrożenia</text:span></text:p>
      <text:p text:style-name="P1"><text:span text:style-name="T2">[ ] Planowana data wdrożenia</text:span></text:p>
      <text:p text:style-name="P1"><text:span text:style-name="T2">[ ] Odpowiedzialny dział/zespół (Produkcja, Kontrola jakości, Inżynieria, Łańcuch dostaw)</text:span></text:p>
      <text:p text:style-name="P1"><text:span text:style-name="T2">[ ] Rodzaj kontroli (np. administracyjna, inżynieryjna, proceduralna) (Administracyjny, Inżynieria, Proceduralny, Modyfikacja sprzętu)</text:span></text:p>
      <text:p text:style-name="P1"><text:span text:style-name="T2">[ ] Dokumentacja uzupełniająca (np. standardowe procedury operacyjne, schematy).</text:span></text:p>
      <text:p text:style-name="P1"><text:soft-page-break/><text:span text:style-name="T2">[ ] Uzasadnienie proponowanych środków kontrolnych</text:span></text:p>
      <text:p text:style-name="P1"/>
      <text:p text:style-name="P1"><text:span text:style-name="T1">--- WDROŻENIE SYSTEMU KONTROLI RYZYKA ---</text:span></text:p>
      <text:p text:style-name="P1"><text:span text:style-name="T2">[ ] Data rozpoczęcia wdrażania.</text:span></text:p>
      <text:p text:style-name="P1"><text:span text:style-name="T2">[ ] Planowana data zakończenia</text:span></text:p>
      <text:p text:style-name="P1"><text:span text:style-name="T2">[ ] Szacunkowy koszt wdrożenia</text:span></text:p>
      <text:p text:style-name="P1"><text:span text:style-name="T2">[ ] Opis zrealizowanych działań w ramach wdrożenia</text:span></text:p>
      <text:p text:style-name="P1"><text:span text:style-name="T2">[ ] Status wdrażania (Nie rozpoczęto., W trakcie realizacji., Zakończono., Opóźniony)</text:span></text:p>
      <text:p text:style-name="P1"><text:span text:style-name="T2">[ ] Zrealizowano przez:</text:span></text:p>
      <text:p text:style-name="P1"><text:span text:style-name="T2">[ ] Dokumentacja potwierdzająca (np. rejestry szkoleń, zmiany w standardowych procedurach operacyjnych).</text:span></text:p>
      <text:p text:style-name="P1"><text:span text:style-name="T2">[ ] Rzeczywisty koszt wdrożenia</text:span></text:p>
      <text:p text:style-name="P1"/>
      <text:p text:style-name="P1"><text:span text:style-name="T1">--- ANALIZA I MONITOROWANIE RYZYKA ---</text:span></text:p>
      <text:p text:style-name="P1"><text:span text:style-name="T2">[ ] Data ostatniej aktualizacji</text:span></text:p>
      <text:p text:style-name="P1"><text:span text:style-name="T2">[ ] Częstotliwość przeglądów (w miesiącach)</text:span></text:p>
      <text:p text:style-name="P1"><text:span text:style-name="T2">[ ] Wynik oceny (zadowalający/wymaga poprawy/niezadowalający) (Zadowalający., Wymaga poprawy., Niezadowalający.)</text:span></text:p>
      <text:p text:style-name="P1"><text:span text:style-name="T2">[ ] Podsumowanie najważniejszych wniosków z przeprowadzonej analizy.</text:span></text:p>
      <text:p text:style-name="P1"><text:span text:style-name="T2">[ ] Zidentyfikowane działania korygujące (jeśli występują).</text:span></text:p>
      <text:p text:style-name="P1"><text:span text:style-name="T2">[ ] Planowany termin zakończenia działań naprawczych.</text:span></text:p>
      <text:p text:style-name="P1"><text:span text:style-name="T2">[ ] Podpis recenzenta</text:span></text:p>
      <text:p text:style-name="P1"><text:span text:style-name="T2">[ ] Po ocenie: zmiana poziomu ryzyka (wzrost/spadek/brak zmian) (Zwiększony, Zmniejszony, Bez zmian.)</text:span></text:p>
      <text:p text:style-name="P1"/>
      <text:p text:style-name="P1"><text:span text:style-name="T1">--- DOKUMENTACJA I PROWADZENIE REJESTRÓW ---</text:span></text:p>
      <text:p text:style-name="P1"><text:span text:style-name="T2">[ ] Data przeglądu oceny ryzyka</text:span></text:p>
      <text:p text:style-name="P1"><text:span text:style-name="T2">[ ] Podsumowanie wyników oceny ryzyka.</text:span></text:p>
      <text:p text:style-name="P1"><text:span text:style-name="T2">[ ] Materiały potwierdzające (np. protokoły, raporty)</text:span></text:p>
      <text:p text:style-name="P1"><text:soft-page-break/><text:span text:style-name="T2">[ ] Status rekordu (aktywny, zarchiwizowany, zastąpiony) (Aktywny, Zarchiwizowane, Zastąpiony)</text:span></text:p>
      <text:p text:style-name="P1"><text:span text:style-name="T2">[ ] Numer wersji dokumentu</text:span></text:p>
      <text:p text:style-name="P1"><text:span text:style-name="T2">[ ] Podpis recenzenta</text:span></text:p>
      <text:p text:style-name="P1"><text:span text:style-name="T2">[ ] Komentarze/Uwagi dotyczące dokument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quality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2.797000000</meta:creation-date>
    <dc:date>2026-06-22T13:21:02.797000000</dc:date>
    <meta:document-statistic meta:table-count="0" meta:image-count="0" meta:object-count="0" meta:page-count="4" meta:paragraph-count="74" meta:word-count="590" meta:character-count="4599" meta:non-whitespace-character-count="4080"/>
    <meta:generator>LibreOffice/24.2.7.2$Linux_X86_64 LibreOffice_project/420$Build-2</meta:generator>
  </office:meta>
</office:document-meta>
</file>