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15a1e7cf130c0d3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k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Process/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/Ris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Steps Involved (Select All That Apply) (SELECTION options: Raw Material Sourcing, Manufacturing, Packaging, Storage, Distribution, Cleaning/Sani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/Guidance Relevance (SELECTION options: GMP Regulations, ICH Guidelines, Company SOP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isk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Source (e.g., Audit Findings, Deviation Repor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nalysis - Sever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Patient Safety (SELECTION options: Negligible,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n Product Quality (SELECTION options: None, Minor Deviation, Significant Deviation, Batch Rejection, Product Re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atients Potentially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Adverse Ef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Regulatory Compliance (SELECTION options: No Impact, Minor Deviation, Significant Deviation, Potential Warning Le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Loss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nalysis - Prob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Scale Valu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robability Ra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Occurrence (SELECTION options: Once per year or less, Several years, Several months, Several weeks, Several days, Da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Influencing Prob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requency (Events/Ye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Evaluation -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y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Severity x Probabi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Priority Categor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riorit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Ownership Assigned (SELECTION options: Quality Assurance, Manufacturing, Engineer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Control Measures - Exi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Existing Con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Type (e.g., Preventative, Detective, Corrective) (SELECTION options: Preventative, Detective, Corr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ontrol Execution (e.g., daily, weekly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/Verification Date of Contr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/Guidelines Controlled By (SELECTION options: cGMP, ICH Guidelines, FDA Regulations, Company SO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Control Measures - Propos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roposed Contro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Department/Team (SELECTION options: Manufacturing, Quality Assurance, Engineering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Type(s) (e.g., Administrative, Engineering, Procedural) (SELECTION options: Administrative, Engineering, Procedural, Equipment Mod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OP, Drawin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roposed Contro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Control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mplemen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mplementation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Status (SELECTION options: Not Started, In Progress, Complet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B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raining records, SOP revis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st of Implementatio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Review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view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atisfactory/Needs Improvement/Unsatisfactory)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Identifi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tatus after Review (Increased/Decreased/No Change) (SELECTION options: Increased, Decreased, No Chan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isk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rotocols,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Active, Archived, Superseded) (SELECTION options: Active, Archived, Supers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Regarding Documenta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