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cb5a1e7cf130c0d3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all Team &amp; Responsibilit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Team Lea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Team Leader Conta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Phone, Email, Pag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Leader Responsibil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Assurance Representativ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eam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Member Roles (SELECTION options: Quality Assurance, Manufacturing, Regulatory Affairs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Team Lead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Identific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(s)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Site (SELECTION options: Site A, Site B, Sit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Date R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Manufactured (per lo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 Identifier (e.g., Serial Number form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s Involved (SELECTION options: Wholesale, Retail Pharmacy, Hospital Pharmacy, Direct to Pat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Label/Packaging (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ffected Product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Lot Numb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call (SELECTION options: Defect, Adverse Event, Regulatory Issue, Incorrect Labe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/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Quantity of Affected Produc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s Affected (SELECTION options: Wholesale, Pharmacies, Hospitals, Direct to Pati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oduct First Distribu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Patient Impact Assess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gency No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Regulatory Agency? (SELECTION options: FDA, EM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raft (Agen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 No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Draft (Distribut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Channels Notified (SELECTION options: Wholesale Distributors, Pharmacies, Hospitals, Retail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mmunication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gency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gency Notif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rieval &amp; Dispo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ffected Units Retrie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nits Remaining to Retriev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trieval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trieval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trieval Completed (Targe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Method (SELECTION options: Destruction, Return to Manufacturer, Cred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isposi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estruction Certificat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Initi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all Event and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t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Units Aff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Product Batch Recor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munication with Regulatory Ag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tory Agency Notification Status (SELECTION options: Notified, Acknowledgement Received, Response Submit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lab reports, complai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Team Lea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&amp; Preventive Actions (CA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Root Cause of the Recall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Corrective Actions Taken to Address the Immediate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Preventative Actions to Avoid Recurr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Trained on Corrective/Preventive Ac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Method of CAPA Effectiveness (SELECTION options: Process Observation, Data Analysis, Aud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ompletion Date for CAPA Implem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 Review and Approv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ethod (e.g., Classroom, Online) (SELECTION options: Classroom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Record Verification Status (SELECTION options: Verified, Pending Ve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Record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and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view Findings and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view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