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3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d25a1e7cf130c0d34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gram Setup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 Scope and Obj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 SOP (Standard Operating Procedur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Framework Compliance (e.g., ICH, FDA) (SELECTION options: ICH Guidelines, FDA Regulation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 Implem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Contro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ilities and Roles Defin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 Own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ocol Develo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ale for Selected Storage Cond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Closure System (SELECTION options: Primary Packaging, Secondary Packaging,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plicates per Bat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Stability Stud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Points for Testing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meters to be Tested (SELECTION options: Appearance, Assay, Impurities, Moisture Content, p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nce Criteria for Assa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mple Selection &amp;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amples Sel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Configuration (SELECTION options: Primary Packaging Only, Primary &amp; Secondary Packaging, Bulk Mater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Coll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Condition Assignment (SELECTION options: 25°C/60%RH, 30°C/65%RH, Cool (2-8°C), Freezer (-20°C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Labeling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Storage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Data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ay Resul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urity A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tical Method (SELECTION options: HPLC, GC, UV-Vi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end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Size Analyz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Gene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ending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tability Status (Based on Trending) (SELECTION options: Acceptable, Questionable, U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atches Included in Trend Analys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Stability Stat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view Date of Trending Dat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viation Management &amp; CAP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evi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Severity (SELECTION options: Minor, Moderate, Maj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 Approval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ed Documents/Records (SELECTION options: Batch Record, SOP, Analytical Report, Investigation Repor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iodic Review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Updates? (SELECTION options: Protocols, Acceptance Criteria, Testing Methods, Archiving Procedures, Regulatory Requir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ale for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view Cycle Length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Assessment? (SELECTION options: Minor, Moderate, Maj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chiving &amp; Data Ret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ata Archiv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rchiving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iles Arch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ing Confirmatio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ing Location (SELECTION options: Electronic Archive, Physical Arch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ention Period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ecurity Measures for Archiv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