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aa3c73f1a3e3e30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tokollüberprüf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tokollaus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setzung und Geltungsbereich des Protoko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haltene Chargen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Validierung der stabilitätsanzeigenden Methode (SELECTION options: Validiert, Nicht validiert, Validierung lä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(SELECTION options: 25°C / 60% rF, 30 °C / 65 % rF, Sonstiges (bitte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envorbereitung &amp; Beschri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benvorberei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vorberei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konfiguration (SELECTION options: Primärer Container, Sekundärbehälter, Tertiärverpac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details (Größe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bild des Etikett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status (SELECTION options: Genehmig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stell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der Lager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/-uh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SELECTION options: Kalibriert, Muss kalib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kennzeich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&amp; Datenerf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(SELECTION options: Entspricht den Anforderungen, Nicht konform, Nicht ange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LC-Chromatogramm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&amp;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(Tage/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ergebni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unreinigungsgra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en/Nicht bestanden-Status (SELECTION options: Überspringen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alyst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smanagement &amp;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uftretens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Auftretens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Chargennummer/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z. B. geringfügig, schwerwiegend, kritisch) (SELECTION options: Geringfügig, Hauptmann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rüf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&amp; Genehmigung des Abschlussberic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tabilitäts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klassifizierung (z. B. vertraulich, eingeschränkt) (SELECTION options: Vertraulich, Eingeschränkt, Öffen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ichterstat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rüf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enehmigend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enehmi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ier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rchivi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der Scan-Archivi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erungsort (SELECTION options: Physisches Archiv - Standort A, Physisches Archiv – Standort B, Elektronisches Archiv - System 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datei-Identifikator/Refer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rchivar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