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c5a1e7cf130c0d3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tocol Review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Objective and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(s) Inclu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y Indicating Method Validation Status (SELECTION options: Validated, Not Validated, Validation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(SELECTION options: 25°C / 60% RH, 30°C / 65% RH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ple Preparation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Prepa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Prepa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figuration (SELECTION options: Primary Container, Secondary Container, Tertiary Conta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Details (Size, Mater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Label Imag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tatus (SELECTION options: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Calibrated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Identifier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Data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(SELECTION options: Conforms, Does Not Conform, Unspec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PLC Chromatogram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Point (Day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ay Resu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rity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Status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Handling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e.g., Minor, Major, Critical) (SELECTION options: Minor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Propo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port 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bility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lassification (e.g., Confidential, Restricted) (SELECTION options: Confidential, Restricted, Pub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hiv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rchiv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rchiv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Archiving Lo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Location (SELECTION options: Physical Archive - Site A, Physical Archive - Site B, Electronic Archive - System 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e File Identifier/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st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