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SUPPLY CHAIN AND LOGISTICS OPTIMIZ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Inventory Levels: Retrieve existing stock levels for raw materials and active pharmaceutical ingredients (API) from the Inventory Data Model.</text:span></text:p>
      <text:p text:style-name="P1"><text:span text:style-name="T2">[ ] Retrieve Supplier Lead Times: Fetch historical lead time data for various suppliers to calculate potential delivery delays.</text:span></text:p>
      <text:p text:style-name="P1"><text:span text:style-name="T2">[ ] Calculate Safety Stock Level: Execute formula: (Average Daily Usage * Lead Time) + Safety Stock Buffer to determine minimum threshold.</text:span></text:p>
      <text:p text:style-name="P1"><text:span text:style-name="T2">[ ] Calculate Reorder Point: Execute formula: (Daily Demand * Lead Time) + Safety Stock to identify when a new purchase order is required.</text:span></text:p>
      <text:p text:style-name="P1"><text:span text:style-name="T2">[ ] Aggregate Total Warehouse Capacity: Sum the volume of all current stock entries to check against total warehouse storage capacity.</text:span></text:p>
      <text:p text:style-name="P1"><text:span text:style-name="T2">[ ] Calculate Average Supplier Performance Score: Calculate the average of all recent 'On-Time Delivery' ratings for a specific supplier.</text:span></text:p>
      <text:p text:style-name="P1"><text:span text:style-name="T2">[ ] Create Purchase Order: Generate a new entry in the Purchase Order Data Model when stock falls below the Reorder Point.</text:span></text:p>
      <text:p text:style-name="P1"><text:span text:style-name="T2">[ ] Update Stock Status: Update the 'Status' field of a specific batch entry to 'In Transit' or 'Quarantine' upon arrival.</text:span></text:p>
      <text:p text:style-name="P1"><text:span text:style-name="T2">[ ] Update Expiry Tracking: Update the 'Risk Level' field of a product batch based on the remaining shelf life.</text:span></text:p>
      <text:p text:style-name="P1"><text:span text:style-name="T2">[ ] Assign Quality Control Inspection: Create a task for the Lab Technician to perform a chemical composition test on new incoming batches.</text:span></text:p>
      <text:p text:style-name="P1"><text:span text:style-name="T2">[ ] Assign Logistics Dispatch: Create a task for the Logistics Manager to coordinate temperature-controlled transport for sensitive batches.</text:span></text:p>
      <text:p text:style-name="P1"><text:span text:style-name="T2">[ ] Create Audit Log Entry: Create a task for the Compliance Officer to review and sign off on the batch's regulatory documentation.</text:span></text:p>
      <text:p text:style-name="P1"><text:span text:style-name="T2">[ ] Notify Supplier of Purchase Order: Send an automated email to the supplier's procurement contact with the newly created Purchase Order details.</text:span></text:p>
      <text:p text:style-name="P1"><text:span text:style-name="T2">[ ] Alert: Temperature Deviation: Send an urgent email to the Quality Assurance team if sensor data indicates a breach in cold chain temperature limits.</text:span></text:p>
      <text:p text:style-name="P1"><text:span text:style-name="T2">[ ] Driver Delivery Alert: Send an SMS to the logistics driver with the delivery window and warehouse gate instructions.</text:span></text:p>
      <text:p text:style-name="P1"><text:span text:style-name="T2">[ ] Generate Monthly Supply Chain Efficiency Report: Create a comprehensive report summarizing lead time variances, stockout incidents, and supplier reliability.</text:span></text:p>
      <text:p text:style-name="P1"><text:span text:style-name="T2">[ ] Remove Expired Batch Records: Delete entries from the 'Active Inventory' model for batches that have passed their expiration date and been moved to dispos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pharmaceutical-supply-chain-and-logistics-optimization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10.926000000</meta:creation-date>
    <dc:date>2026-06-28T11:54:10.926000000</dc:date>
    <meta:document-statistic meta:table-count="0" meta:image-count="0" meta:object-count="0" meta:page-count="2" meta:paragraph-count="23" meta:word-count="410" meta:character-count="2739" meta:non-whitespace-character-count="2352"/>
    <meta:generator>LibreOffice/24.2.7.2$Linux_X86_64 LibreOffice_project/420$Build-2</meta:generator>
  </office:meta>
</office:document-meta>
</file>