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ba3c73f1a3e3e30f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tarbeiter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-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stelltennam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ufsbezeichn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teilung (SELECTION options: Fertigung, Qualitätssicherung, Forschung und Entwicklung, Lagerhau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eff: Mitarbeiter-E-Mai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detail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rainingsprogrammname</text:p>
            <text:p> (SELECTION options: GxP-Grundlagen, Datensicherheitsschulung, Reinraumverfahren, Pharmakovigilanzbewusstsein, Qualifikation der 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dauer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Schulungsinhal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art (SELECTION options: Lehrergeführt, E-Learning, Webinar, Selbststudi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z. B. Präsentationsfoli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uss der Schulung bestäti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ergeb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ergebnis (SELECTION options: Pass, Fehlschlag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kommentar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bescheinigung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-Identifikationsnummer / Verfolgung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annte Trainingszertifika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icherort (physisch/elektronis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zeichnungsstatus (SELECTION options: Aktiv, Archiviert, in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ierungsdatum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und Genehm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status (SELECTION options: Genehmigt, Abgewiesen, Benötigt Überarbeit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rtungskommentare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 Mitarbeiter-I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intervall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rüf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/Aktualisierte Bereiche (SELECTION options: Schulungsmaterialien, Bewertungsmethoden, Gesetzesänderungen, Stellenausschreibungen, Feedback der Auszubilde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Überprüfungsdatum (Automatisch berechnet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