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c3c56655ea55f42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l Emple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tra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 (SELECTION options: Fabricación, Aseguramiento de la Calidad, Investigación y Desarrollo, Almacé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o electrónico del emple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les del Programa de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grama de Capacitación (SELECTION options: Fundamentos GxP, Capacitación en Integridad de Datos, Procedimientos de sala limpia, Concienciación en farmacovigilancia, Calificación de Equip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capacitación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contenido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la formación (SELECTION options: Dirigido por instructor, E-learning, Seminario web, Autoestu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capacitación (p. ej., diapositivas de presenta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finalización de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form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Evalu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evaluación (SELECTION options: Pase, Fracasar, Aprobado con condi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l entrenador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becari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ntren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documento/Número de segu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(s) de capacitación escanead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(Física/Electrón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gistro (SELECTION options: Activo, Archivado, Ina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rchivo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visión (SELECTION options: Aprobado, Rechazado, Necesita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revis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l Empleado Reviso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Periód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o de Revisión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Revisadas/Actualizadas (SELECTION options: Materiales de entrenamiento, Métodos de Evaluación, Cambios Regulatorios, Descripciones de puestos de trabajo, Comentarios de los aprend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Calculada automáticament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