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23c56655ea55f58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employ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cule 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itulé du po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mbau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rtement (SELECTION options: Manufacture, Assurance qualité, Recherche et Développement, Entrepôt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l de l'employ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du programme de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gramme de formation (SELECTION options: Fondamentaux GxP, Formation en intégrité des données, Procédures en salle blanche, Sensibilisation à la pharmacovigilance, Qualification des équip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formation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contenu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formation (SELECTION options: Animé par un instructeur, E-learning, Webinaire, Auto-apprenti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de formation (ex. : diapositives de présent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omplétion de la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éval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évaluation (SELECTION options: Passer, Échouer, Admission conditionn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 l'entraîneur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iair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traîn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document / Numéro de suiv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(s) de formation numérisé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(Physique/Électron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nregistrement (SELECTION options: Actif, Archivé, Inac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chivag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visio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évision (SELECTION options: Approuvé, Rejeté(e), Nécessite ré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 révis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évi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employé du réviseu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périod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le d'examen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révisés/mis à jour (SELECTION options: Supports de formation, Méthodes d'évaluation, Changements réglementaires, Descriptions de poste, Témoignages des stagi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'examen (Calculé automatiquement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