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812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cc5a1e7cf130c0d33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mployee In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I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b Tit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Hi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artment (SELECTION options: Manufacturing, Quality Assurance, Research &amp; Development, Warehous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Email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ning Program Detai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Program Name (SELECTION options: GxP Fundamentals, Data Integrity Training, Cleanroom Procedures, Pharmacovigilance Awareness, Equipment Qualifi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Duration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Training Cont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Delivery Method (SELECTION options: Instructor-Led, eLearning, Webinar, Self-Stud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aterials (e.g., Presentation Slide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ning Completion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ssment Sco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ssment Result (SELECTION options: Pass, Fail, Conditional Pa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er Comment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ee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Cre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Identifier/Tracking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anned Training Certificate(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Location (Physical/Electronic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Status (SELECTION options: Active, Archived, Inac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chiving Date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ew and Approv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Status (SELECTION options: Approved, Rejected, Needs Revis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Comment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Employee ID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iodic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Interval (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view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Reviewed/Updated (SELECTION options: Training Materials, Assessment Methods, Regulatory Changes, Job Descriptions, Feedback from Traine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Review Date (Automatically calculated)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7" meta:object-count="0"/>
    <meta:generator>LibreOffice/24.2.7.2$Linux_X86_64 LibreOffice_project/420$Build-2</meta:generator>
  </office:meta>
</office:document-meta>
</file>